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Le teno', ma'</text:p>
      <text:p text:style-name="Preformatted_20_Text"/>
      <text:p text:style-name="Preformatted_20_Text">Uum, igwal, igwal. Ujum.</text:p>
      <text:p text:style-name="Preformatted_20_Text"/>
      <text:p text:style-name="Preformatted_20_Text">Ujum. Je' in machik, je' in machik.Ujum.</text:p>
      <text:p text:style-name="Preformatted_20_Text"/>
      <text:p text:style-name="Preformatted_20_Text">Um. Esten... ¿je'el u béeytal k káajsike'?</text:p>
      <text:p text:style-name="Preformatted_20_Text"/>
      <text:p text:style-name="Preformatted_20_Text">Aja, aja, káajsej.</text:p>
      <text:p text:style-name="Preformatted_20_Text"/>
      <text:p text:style-name="Preformatted_20_Text">Aja.</text:p>
      <text:p text:style-name="Preformatted_20_Text"/>
      <text:p text:style-name="Preformatted_20_Text">Entoonses, le je'el le /.../ le Villahermosa, mejikaanoo', yanchaj óoxtúul máako'ob,</text:p>
      <text:p text:style-name="Preformatted_20_Text"/>
      <text:p text:style-name="Preformatted_20_Text">u je'el u /.../ u júuntartikubaobe', ka' tu ya'alo'obe' deke u k'áat u man u méerkansiiya.</text:p>
      <text:p text:style-name="Preformatted_20_Text"/>
      <text:p text:style-name="Preformatted_20_Text">Entoonses le suku'untsile', ka' bin u man le merkansiiyao', ka' tu taasaj.</text:p>
      <text:p text:style-name="Preformatted_20_Text"/>
      <text:p text:style-name="Preformatted_20_Text">Ki'imak yóol u láako'obo'. Óoxtúul ermaano'ob.</text:p>
      <text:p text:style-name="Preformatted_20_Text"/>
      <text:p text:style-name="Preformatted_20_Text">Entoonses, u láak juntúul túuno' ka' a'ala'ab ti'e' leti' kun bin, chúumuk suku'untsile'. Ka' binij.</text:p>
      <text:p text:style-name="Preformatted_20_Text"/>
      <text:p text:style-name="Preformatted_20_Text">Tu taasaj merkansiiya.</text:p>
      <text:p text:style-name="Preformatted_20_Text"/>
      <text:p text:style-name="Preformatted_20_Text">Le íits'intsile' ka' a'ala'ab ti'e' "teech ku tokar le bejla'aka', xeen".</text:p>
      <text:p text:style-name="Preformatted_20_Text"/>
      <text:p text:style-name="Preformatted_20_Text">Entoonses, ka' bin tu ka'atéen.</text:p>
      <text:p text:style-name="Preformatted_20_Text"/>
      <text:p text:style-name="Preformatted_20_Text">Pero, ti'al u bin te'elo' /.../ ka' tu yu'ubaj ya'ala'ale' deke te'elo' yaan tu ka'atéen, esten /.../ footo ku ko'oonol.</text:p>
      <text:p text:style-name="Preformatted_20_Text"/>
      <text:p text:style-name="Preformatted_20_Text">Jaaj, footo ku ko'onol.</text:p>
      <text:p text:style-name="Preformatted_20_Text"/>
      <text:p text:style-name="Preformatted_20_Text">Entoonses, ka' túun yanchaj túune' u tokar ka'atéene' u suku'un ku bin.</text:p>
      <text:p text:style-name="Preformatted_20_Text"/>
      <text:p text:style-name="Preformatted_20_Text">Ka' ka'a bin tu ka'atéene', le chúumuk suku'untsile', leti' binij.</text:p>
      <text:p text:style-name="Preformatted_20_Text"/>
      <text:p text:style-name="Preformatted_20_Text">Despwees tu ka'atéene', íits'intsil ka'a binij.</text:p>
      <text:p text:style-name="Preformatted_20_Text"/>
      <text:p text:style-name="Preformatted_20_Text">Ka' suunaje', mina'an le merkansiiyae'.</text:p>
      <text:p text:style-name="Preformatted_20_Text"/>
      <text:p text:style-name="Preformatted_20_Text">Jaaj. Tu boolsa u ts'aamaj, le fotografiiya tu taasaj.</text:p>
      <text:p text:style-name="Preformatted_20_Text"/>
      <text:p text:style-name="Preformatted_20_Text">Ka' tu ya'ale' "¿pwes tu'ux yan le merkansiiyao'?"</text:p>
      <text:p text:style-name="Preformatted_20_Text"/>
      <text:p text:style-name="Preformatted_20_Text">Túun k'áata'al ti', túun k'áata'al ti'.</text:p>
      <text:p text:style-name="Preformatted_20_Text"/>
      <text:p text:style-name="Preformatted_20_Text">Pero myeentras túun jaanal leti'e', ka' tu yilaj túune' deke pos túun k'áata'al ti'e', ka' tu ya'alaje' "pwes je'el tin taasaj je'ela', le footoja'.</text:p>
      <text:p text:style-name="Preformatted_20_Text"/>
      <text:p text:style-name="Preformatted_20_Text">Pero ¿bix ko'on k meetik? ¿Bix je'el k negosyaartike'?".</text:p>
      <text:p text:style-name="Preformatted_20_Text"/>
      <text:p text:style-name="Preformatted_20_Text">Entoonses, ka' tu ya'alaj leti'e' "pos entoonses, pos esten..."</text:p>
      <text:p text:style-name="Preformatted_20_Text"/>
      <text:p text:style-name="Preformatted_20_Text">Le ba'... bo'olbil yaan k meetik u cha'anta'al.</text:p>
      <text:p text:style-name="Preformatted_20_Text"/>
      <text:p text:style-name="Preformatted_20_Text">Bo'olbil ken k meet u cha'anta'al.</text:p>
      <text:p text:style-name="Preformatted_20_Text"/>
      <text:p text:style-name="Preformatted_20_Text">Ta bien, ma'alob, correcto.</text:p>
      <text:p text:style-name="Preformatted_20_Text"/>
      <text:p text:style-name="Preformatted_20_Text">Ka' jo'op' u negosyaartiko'ob, ka' jo'op' u bo'ota'al u cha'ata'al.</text:p>
      <text:p text:style-name="Preformatted_20_Text"><text:soft-page-break/></text:p>
      <text:p text:style-name="Preformatted_20_Text">Pero, leti'e' ka' tokarnaj u tuurno ka'atéen ka' bin tu ka'atéene',</text:p>
      <text:p text:style-name="Preformatted_20_Text"/>
      <text:p text:style-name="Preformatted_20_Text">Leti'e' ka' tu... peersegiirtik túun le ko'olele'.</text:p>
      <text:p text:style-name="Preformatted_20_Text"/>
      <text:p text:style-name="Preformatted_20_Text">Leti'e' ma' tu p'at le footoe'.</text:p>
      <text:p text:style-name="Preformatted_20_Text"/>
      <text:p text:style-name="Preformatted_20_Text">Ka' tu ya'alaj deke leti'e' u k'áat bin u... u yil le xch'uupe'.</text:p>
      <text:p text:style-name="Preformatted_20_Text"/>
      <text:p text:style-name="Preformatted_20_Text">Tumen le xch'uupe' nobeliista.</text:p>
      <text:p text:style-name="Preformatted_20_Text"/>
      <text:p text:style-name="Preformatted_20_Text">De Villahermosa, mejikaano.</text:p>
      <text:p text:style-name="Preformatted_20_Text"/>
      <text:p text:style-name="Preformatted_20_Text">Jaaj. Villahermosa, mejikaano túune', pwes ka' ya'al lelo' ts'o'ok u ch'a'abal.</text:p>
      <text:p text:style-name="Preformatted_20_Text"/>
      <text:p text:style-name="Preformatted_20_Text">Leti'e' ka' tu jalubaj te' kaaj, tu kaaj senyor reeye'.</text:p>
      <text:p text:style-name="Preformatted_20_Text"/>
      <text:p text:style-name="Preformatted_20_Text">Entoonses, ka' k'uch bin te'elo', ka' tu k'áataj posaada te' jo' kaaje',</text:p>
      <text:p text:style-name="Preformatted_20_Text"/>
      <text:p text:style-name="Preformatted_20_Text">pwes le máako', yaan meyaj ti', yaan tu láakale', ka' tu ya'ale' "tene' mix taalen meyaji',</text:p>
      <text:p text:style-name="Preformatted_20_Text"/>
      <text:p text:style-name="Preformatted_20_Text">taalen in wila'al tu'ux yan Villahermosa, mejikaano.</text:p>
      <text:p text:style-name="Preformatted_20_Text"/>
      <text:p text:style-name="Preformatted_20_Text">"Pos ta bueno, ma'alob".</text:p>
      <text:p text:style-name="Preformatted_20_Text"/>
      <text:p text:style-name="Preformatted_20_Text">Pero le máako' ma' tu ts'aaj kweenta túune' u fáamilya, ts'u'... ts'o'ok u ch'a'ik.</text:p>
      <text:p text:style-name="Preformatted_20_Text"/>
      <text:p text:style-name="Preformatted_20_Text">Jaaj, ts'o'ok u ch'a'ik.</text:p>
      <text:p text:style-name="Preformatted_20_Text"/>
      <text:p text:style-name="Preformatted_20_Text">Entoonses... pero le u fáamilyao' yoojel deke aseguraado, tumen u k'almaj tu yotoch.</text:p>
      <text:p text:style-name="Preformatted_20_Text"/>
      <text:p text:style-name="Preformatted_20_Text">Jaaj, u máansmaj yaabe, tuláakal le je'elo' pos u k'almaj.</text:p>
      <text:p text:style-name="Preformatted_20_Text"/>
      <text:p text:style-name="Preformatted_20_Text">Entoonses, le máak túune' ka' áak'a'abchaje' pos ka' jo'op' u máan leti', ka' jo'op' u máan leti', ka' jo'op' u, ka' jo'op' u túun,</text:p>
      <text:p text:style-name="Preformatted_20_Text"/>
      <text:p text:style-name="Preformatted_20_Text">jump'éel semaana táan u máan te' ich kaajo'.</text:p>
      <text:p text:style-name="Preformatted_20_Text"/>
      <text:p text:style-name="Preformatted_20_Text">Ka'alike' triiste, yaan tuukul ti'e', múun yilik tu'ux yan.</text:p>
      <text:p text:style-name="Preformatted_20_Text"/>
      <text:p text:style-name="Preformatted_20_Text">Múun... múun enkontraartik Villahermosa, mejikaano.</text:p>
      <text:p text:style-name="Preformatted_20_Text"/>
      <text:p text:style-name="Preformatted_20_Text">Ka' túun k'áat juntúul nojoch máake',</text:p>
      <text:p text:style-name="Preformatted_20_Text"/>
      <text:p text:style-name="Preformatted_20_Text">ka' tu ya'alaj beya', pos deke "¿ba'ax túun ka tukultik iijo?"</text:p>
      <text:p text:style-name="Preformatted_20_Text"/>
      <text:p text:style-name="Preformatted_20_Text">"Jach yaan tech pensamyeento".</text:p>
      <text:p text:style-name="Preformatted_20_Text"/>
      <text:p text:style-name="Preformatted_20_Text">"Jach yaan tech tuukul".</text:p>
      <text:p text:style-name="Preformatted_20_Text"/>
      <text:p text:style-name="Preformatted_20_Text">"Tene' in k'áate' ka' wa'al ten bix a tuukul".</text:p>
      <text:p text:style-name="Preformatted_20_Text"/>
      <text:p text:style-name="Preformatted_20_Text">"Pos nojoch máak, mixtin tusikech,</text:p>
      <text:p text:style-name="Preformatted_20_Text"/>
      <text:p text:style-name="Preformatted_20_Text">chéen najel ka' in wa'al tech,</text:p>
      <text:p text:style-name="Preformatted_20_Text"/>
      <text:p text:style-name="Preformatted_20_Text">ma' túun béeytal a resolbeertik in probleema,</text:p>
      <text:p text:style-name="Preformatted_20_Text"/>
      <text:p text:style-name="Preformatted_20_Text">tumen tene' nojoch in probleemaa'.</text:p>
      <text:p text:style-name="Preformatted_20_Text"/>
      <text:p text:style-name="Preformatted_20_Text">"Pos ma'alob iijo".</text:p>
      <text:p text:style-name="Preformatted_20_Text"><text:soft-page-break/></text:p>
      <text:p text:style-name="Preformatted_20_Text">Ka' binij.</text:p>
      <text:p text:style-name="Preformatted_20_Text"/>
      <text:p text:style-name="Preformatted_20_Text">Ma' sáam xi'ike' ka' taal u láak' juntúul nojoch senyoora tu ka'atéen yéet u xóolte'.</text:p>
      <text:p text:style-name="Preformatted_20_Text"/>
      <text:p text:style-name="Preformatted_20_Text">Ch'ikinton, ch'ikinton, ch'ikinton, ku taal le nojoch senyoorae'.</text:p>
      <text:p text:style-name="Preformatted_20_Text"/>
      <text:p text:style-name="Preformatted_20_Text">Ka' tu ya'al ti'e' "¿iijo bix túun ka meetik?"</text:p>
      <text:p text:style-name="Preformatted_20_Text"/>
      <text:p text:style-name="Preformatted_20_Text">¿Teche' ba'axten jach yaan tech tuukul beya' iijo?"</text:p>
      <text:p text:style-name="Preformatted_20_Text"/>
      <text:p text:style-name="Preformatted_20_Text">"Pos mamita, jach nojoch in probleema"</text:p>
      <text:p text:style-name="Preformatted_20_Text"/>
      <text:p text:style-name="Preformatted_20_Text">"Tak ka' in wa'al tech, ma' túun béeytal a resolbeertik in probleema"</text:p>
      <text:p text:style-name="Preformatted_20_Text"/>
      <text:p text:style-name="Preformatted_20_Text">"Ta bueno, ma'alob iijo, pos ma'alob"</text:p>
      <text:p text:style-name="Preformatted_20_Text"/>
      <text:p text:style-name="Preformatted_20_Text">"Ma' woojeli' deke nukuch máako'obe' ka wilike' ya'ab u tuukulo'ob"</text:p>
      <text:p text:style-name="Preformatted_20_Text"/>
      <text:p text:style-name="Preformatted_20_Text">"Yaan xan u ideaob"</text:p>
      <text:p text:style-name="Preformatted_20_Text"/>
      <text:p text:style-name="Preformatted_20_Text">"Pero yake máan wa'alik tene', pos ma'alob iijo"</text:p>
      <text:p text:style-name="Preformatted_20_Text"/>
      <text:p text:style-name="Preformatted_20_Text">Ka' tu sut u paach le senyoorao', ka' luk'ij.</text:p>
      <text:p text:style-name="Preformatted_20_Text"/>
      <text:p text:style-name="Preformatted_20_Text">Ka' jo'op' u bin. Míin jump'éel mekaate ts'o'ok u náakale', ka' tsáay tu paach u chukpachtej.</text:p>
      <text:p text:style-name="Preformatted_20_Text"/>
      <text:p text:style-name="Preformatted_20_Text">Ka' tu t'anaj túune', entoonses ka' túun wa'alaj le nojoch senyoorao',</text:p>
      <text:p text:style-name="Preformatted_20_Text"/>
      <text:p text:style-name="Preformatted_20_Text">ka' tu ya'alaj ti'e' "mamita mix... tin probleema je'ela', wa tumen je'el a resolbeertike',</text:p>
      <text:p text:style-name="Preformatted_20_Text"/>
      <text:p text:style-name="Preformatted_20_Text">in probleema tene' deke esten /...../ in k'áat tsikbal lo'obal yéetel Villahermosa, mejikaano,</text:p>
      <text:p text:style-name="Preformatted_20_Text"/>
      <text:p text:style-name="Preformatted_20_Text">pero mixtin wilik".</text:p>
      <text:p text:style-name="Preformatted_20_Text"/>
      <text:p text:style-name="Preformatted_20_Text">"Ay esposible iijo, lelo' múun béeytal a t'aan yéetel,</text:p>
      <text:p text:style-name="Preformatted_20_Text"/>
      <text:p text:style-name="Preformatted_20_Text">tumen lelo' k'ala'an.</text:p>
      <text:p text:style-name="Preformatted_20_Text"/>
      <text:p text:style-name="Preformatted_20_Text">Pero faasil a t'aan yéetel iijo, lelo' faasil.</text:p>
      <text:p text:style-name="Preformatted_20_Text"/>
      <text:p text:style-name="Preformatted_20_Text">Chéen uunika foorma je'el u béeytal a t'aan yéetele', ja'alib ka' man u traaje madresiitaob a búukinte',</text:p>
      <text:p text:style-name="Preformatted_20_Text"/>
      <text:p text:style-name="Preformatted_20_Text">lelo' je'el u béeytal a t'aan yéetele'.</text:p>
      <text:p text:style-name="Preformatted_20_Text"/>
      <text:p text:style-name="Preformatted_20_Text">Pero jach chéen bixila', múun béeytal a t'aan yéetel iijo, tumene' ts'o'ok u máata'al.</text:p>
      <text:p text:style-name="Preformatted_20_Text"/>
      <text:p text:style-name="Preformatted_20_Text">Ts'o'ok u beel".</text:p>
      <text:p text:style-name="Preformatted_20_Text"/>
      <text:p text:style-name="Preformatted_20_Text">"Pos ta bueno, ma'alob".</text:p>
      <text:p text:style-name="Preformatted_20_Text"/>
      <text:p text:style-name="Preformatted_20_Text">Entoonses, ka' líik'e' ka' bin u man túun tuláakal u /.../ u traaje le madresiitao'.</text:p>
      <text:p text:style-name="Preformatted_20_Text"/>
      <text:p text:style-name="Preformatted_20_Text">Tu ts'áaj u kruuso', tu ts'áaj u tuláakal u jeel u /.../ misteeryo tu k'abo'ob.</text:p>
      <text:p text:style-name="Preformatted_20_Text"/>
      <text:p text:style-name="Preformatted_20_Text">Tuláakal le je'el ba'alo'ob je'elo', ko'oxo, ¡jaalaj! ka' binij.</text:p>
      <text:p text:style-name="Preformatted_20_Text"/>
      <text:p text:style-name="Preformatted_20_Text"><text:soft-page-break/>Ka' bobonaj te' jool túune'...</text:p>
      <text:p text:style-name="Preformatted_20_Text"/>
      <text:p text:style-name="Preformatted_20_Text">Ka' túun ts'áab túun direksyoon túun ti', ka' binij,</text:p>
      <text:p text:style-name="Preformatted_20_Text"/>
      <text:p text:style-name="Preformatted_20_Text">"u direksyoon le je'el... u naajil le je'ela'".</text:p>
      <text:p text:style-name="Preformatted_20_Text"/>
      <text:p text:style-name="Preformatted_20_Text">Ka' ts'aab ti'e', ka' túun tu bobojtaj le joole', ka' je'ek'aj le joonaje',</text:p>
      <text:p text:style-name="Preformatted_20_Text"/>
      <text:p text:style-name="Preformatted_20_Text">tumen le senyoora ku meyaj /.../ u asalaryaada ku meyajo',</text:p>
      <text:p text:style-name="Preformatted_20_Text"/>
      <text:p text:style-name="Preformatted_20_Text">Ka' tu je' le joonajo', naapulak yila'al madresiita.</text:p>
      <text:p text:style-name="Preformatted_20_Text"/>
      <text:p text:style-name="Preformatted_20_Text">Ka' tu ya'ale' "pos esposible madresiita, ts'o'ok a taal xíimbal".</text:p>
      <text:p text:style-name="Preformatted_20_Text"/>
      <text:p text:style-name="Preformatted_20_Text">"Ts'o'okij, tene' taalen in xíimbalt Villahermosa".</text:p>
      <text:p text:style-name="Preformatted_20_Text"/>
      <text:p text:style-name="Preformatted_20_Text">"Pos máanen".</text:p>
      <text:p text:style-name="Preformatted_20_Text"/>
      <text:p text:style-name="Preformatted_20_Text">¡Jala! Ka' bin u xíimbaltej.</text:p>
      <text:p text:style-name="Preformatted_20_Text"/>
      <text:p text:style-name="Preformatted_20_Text">Ka' k'uch te' yiknal Villahermosao', tu saludaarta ba'ale',</text:p>
      <text:p text:style-name="Preformatted_20_Text"/>
      <text:p text:style-name="Preformatted_20_Text">ka' tu pitaj u... u traajee', ka' ila'abe' deke xiib túun.</text:p>
      <text:p text:style-name="Preformatted_20_Text"/>
      <text:p text:style-name="Preformatted_20_Text">Juum, ka' ila'abe' deke xiib.</text:p>
      <text:p text:style-name="Preformatted_20_Text"/>
      <text:p text:style-name="Preformatted_20_Text">Entoonses, ka' jo'op' u t'aan túun yéetel.</text:p>
      <text:p text:style-name="Preformatted_20_Text"/>
      <text:p text:style-name="Preformatted_20_Text">Ka' tu areglaartuba túun yéetel.</text:p>
      <text:p text:style-name="Preformatted_20_Text"/>
      <text:p text:style-name="Preformatted_20_Text">Ka' tu tráatartu áasunto,</text:p>
      <text:p text:style-name="Preformatted_20_Text"/>
      <text:p text:style-name="Preformatted_20_Text">¿Ba'ax oora je'el u ka'a bin tu ka'atéene'? ¿Bix u foorma kun yookol te' naajo'? ¿Ba'ax oora kéen k'uchuk te' naajo'?</text:p>
      <text:p text:style-name="Preformatted_20_Text"/>
      <text:p text:style-name="Preformatted_20_Text">Tu laj tráatartaj le je'elo', ko'oxon ¡jala! Ka' luk' te' naajo'.</text:p>
      <text:p text:style-name="Preformatted_20_Text"/>
      <text:p text:style-name="Preformatted_20_Text">Ka' bine' ti' tu'ux k'ucha'ane', yiknal le máake',</text:p>
      <text:p text:style-name="Preformatted_20_Text"/>
      <text:p text:style-name="Preformatted_20_Text">ka' túun tu k'áat le máako' "¿bix ta meetaj?".</text:p>
      <text:p text:style-name="Preformatted_20_Text"/>
      <text:p text:style-name="Preformatted_20_Text">"Pos ombe tene', pos tene' binen te' naajo',</text:p>
      <text:p text:style-name="Preformatted_20_Text"/>
      <text:p text:style-name="Preformatted_20_Text">pero tene' múun béeytal in je'elel t'aan yéetel.</text:p>
      <text:p text:style-name="Preformatted_20_Text"/>
      <text:p text:style-name="Preformatted_20_Text">Ma chéen juntúul nojoch máak túun a'al tene' pos je'el u béeytal in t'aan yéetele'.</text:p>
      <text:p text:style-name="Preformatted_20_Text"/>
      <text:p text:style-name="Preformatted_20_Text">Pos tin ch'a'aj, tin man in traaje deke esten, madresiita...</text:p>
      <text:p text:style-name="Preformatted_20_Text"/>
      <text:p text:style-name="Preformatted_20_Text">Ka' tin ts'áaj u foorma deke madresiitaen.</text:p>
      <text:p text:style-name="Preformatted_20_Text"/>
      <text:p text:style-name="Preformatted_20_Text">Pos beeyo', ka' ooken túun t'aan te' naajo',</text:p>
      <text:p text:style-name="Preformatted_20_Text"/>
      <text:p text:style-name="Preformatted_20_Text">wa ma'e' tene' múun béeytal in t'aan yéetel, tumen ts'oka'an bin u beel".</text:p>
      <text:p text:style-name="Preformatted_20_Text"/>
      <text:p text:style-name="Preformatted_20_Text">Le túun le máake' ma' tu jach ts'áaj kweenta beyo',</text:p>
      <text:p text:style-name="Preformatted_20_Text"/>
      <text:p text:style-name="Preformatted_20_Text">pero tu yu'ubaj túune' deke jaaj deke ook te' naajo',</text:p>
      <text:p text:style-name="Preformatted_20_Text"/>
      <text:p text:style-name="Preformatted_20_Text">Ku ya'alike' ma' tu jach ts'áaj kweenta beyo'.</text:p>
      <text:p text:style-name="Preformatted_20_Text"/>
      <text:p text:style-name="Preformatted_20_Text">Pero le máak túun leti'a' pwes k'aja'an ti'.</text:p>
      <text:p text:style-name="Preformatted_20_Text"/>
      <text:p text:style-name="Preformatted_20_Text"><text:soft-page-break/>Ku k'áatik ti' lalaj oora kun taak tumene' múun meyaj te' tu'ux k'ucha'ano'.</text:p>
      <text:p text:style-name="Preformatted_20_Text"/>
      <text:p text:style-name="Preformatted_20_Text">Chéen ku yáak'a'abtale' ku bin, ku sáastale' ku taal weenel te' tu'ux k'ucha'an beyo'.</text:p>
      <text:p text:style-name="Preformatted_20_Text"/>
      <text:p text:style-name="Preformatted_20_Text">Te' k'ama'an te' yiknal le ts'uule', tumen le ts'uule' u fáamilya.</text:p>
      <text:p text:style-name="Preformatted_20_Text"/>
      <text:p text:style-name="Preformatted_20_Text">Entoonses, ka' yanchaj túun u bin túun te'elo', pos...</text:p>
      <text:p text:style-name="Preformatted_20_Text"/>
      <text:p text:style-name="Preformatted_20_Text">ka' ka'a binij, áak'a'abchaj beyo', pos ¡jala! Ka' ka'a bin tu ka'atéen.</text:p>
      <text:p text:style-name="Preformatted_20_Text"/>
      <text:p text:style-name="Preformatted_20_Text">"¿Yanáan túun a ka'a bin?", "lelo' yaan".</text:p>
      <text:p text:style-name="Preformatted_20_Text"/>
      <text:p text:style-name="Preformatted_20_Text">"Ma'alob túun".</text:p>
      <text:p text:style-name="Preformatted_20_Text"/>
      <text:p text:style-name="Preformatted_20_Text">Ka' ka'a bin tu ka'atéen.</text:p>
      <text:p text:style-name="Preformatted_20_Text"/>
      <text:p text:style-name="Preformatted_20_Text">Ma' sáam túun xi'ike' ka' tu ya'alaj túun le ts'uule' "Negro, ts'áaj u móontura in tsíimino', ka' xi'iken tin wotoch".</text:p>
      <text:p text:style-name="Preformatted_20_Text"/>
      <text:p text:style-name="Preformatted_20_Text">"Ma'alob". Ka' ts'áab u móontura le tsíimino', ko'oxon ¡jala! Bin túun tu meetaj tu naajil.</text:p>
      <text:p text:style-name="Preformatted_20_Text"/>
      <text:p text:style-name="Preformatted_20_Text">Ma' sáam k'uchuk le máak túun tsikbal túun yéetel le Villahermosa, mejikaanoe',</text:p>
      <text:p text:style-name="Preformatted_20_Text"/>
      <text:p text:style-name="Preformatted_20_Text">ka' tu yu'ubaj u táajal yaawat túun le tsíimine',</text:p>
      <text:p text:style-name="Preformatted_20_Text"/>
      <text:p text:style-name="Preformatted_20_Text">u tsíimin le ts'uul ku bine', túun k'uchul tu naay.</text:p>
      <text:p text:style-name="Preformatted_20_Text"/>
      <text:p text:style-name="Preformatted_20_Text">Ka' tu ya'alaj "ombe je'el ku taal in wíicham be'".</text:p>
      <text:p text:style-name="Preformatted_20_Text"/>
      <text:p text:style-name="Preformatted_20_Text">"¿Tu'ux túun kin in ta'akinbaj?"</text:p>
      <text:p text:style-name="Preformatted_20_Text"/>
      <text:p text:style-name="Preformatted_20_Text">"Ooken te' koofreo'".</text:p>
      <text:p text:style-name="Preformatted_20_Text"/>
      <text:p text:style-name="Preformatted_20_Text">Ka' ook te' koofreo'.</text:p>
      <text:p text:style-name="Preformatted_20_Text"/>
      <text:p text:style-name="Preformatted_20_Text">pero ka' tu yilaj deke mas chokol yooxol le koofreo', ka' jóok' yáalkabe', ka' chilaj tu paach le koofreo',</text:p>
      <text:p text:style-name="Preformatted_20_Text"/>
      <text:p text:style-name="Preformatted_20_Text">ka' ja'ay jump'éel saako yóok'ol beya'.</text:p>
      <text:p text:style-name="Preformatted_20_Text"/>
      <text:p text:style-name="Preformatted_20_Text">Entoonses le máako', ka' k'uche', ka' jo'op' u rebisaartik u naajil.</text:p>
      <text:p text:style-name="Preformatted_20_Text"/>
      <text:p text:style-name="Preformatted_20_Text">Mixmáak yan, chéen tu yilaj mixmáak yan beyo',</text:p>
      <text:p text:style-name="Preformatted_20_Text"/>
      <text:p text:style-name="Preformatted_20_Text">Ka' tu k'áataj ja' yichintej.</text:p>
      <text:p text:style-name="Preformatted_20_Text"/>
      <text:p text:style-name="Preformatted_20_Text">Ka' ts'áab u yichkíil, tuláakal... tuláakal le je'elo'.</text:p>
      <text:p text:style-name="Preformatted_20_Text"/>
      <text:p text:style-name="Preformatted_20_Text">Entoonses, ka' túun yanchaj u je'ebel le koofre bey u ch'a'ik u nook' le máake',</text:p>
      <text:p text:style-name="Preformatted_20_Text"/>
      <text:p text:style-name="Preformatted_20_Text">ka' mas ka'anachajij, báal te' paach le koofre bey le máak te' chila'ano'.</text:p>
      <text:p text:style-name="Preformatted_20_Text"/>
      <text:p text:style-name="Preformatted_20_Text">Ku yilik ts'o'ok u bin le máak túun beyo', entoonses tu ka'atéen tu fraabrikao',</text:p>
      <text:p text:style-name="Preformatted_20_Text"/>
      <text:p text:style-name="Preformatted_20_Text">ka' jóok' le máak tu ka'atéeno', ka' líik' le máake', ka' jóok' tu ka'atéene', listo ka' jo'op' u tsikbalo'ob, ka'aj ba'altakil.</text:p>
      <text:p text:style-name="Preformatted_20_Text"/>
      <text:p text:style-name="Preformatted_20_Text">Máan le noochee', pos leti'e' te'el yani'.</text:p>
      <text:p text:style-name="Preformatted_20_Text"/>
      <text:p text:style-name="Preformatted_20_Text">Te' tu naajilo' te' yani'.</text:p>
      <text:p text:style-name="Preformatted_20_Text"/>
      <text:p text:style-name="Preformatted_20_Text">Ka' sáasjij ka'atéene' ¡jala! Ka' ka'a luk' tu ka'atéen.</text:p>
      <text:p text:style-name="Preformatted_20_Text"><text:soft-page-break/></text:p>
      <text:p text:style-name="Preformatted_20_Text">Ka' bin tu'ux k'ucha'an yiknal le... le ts'uule'.</text:p>
      <text:p text:style-name="Preformatted_20_Text"/>
      <text:p text:style-name="Preformatted_20_Text">Ka' k'uche' ka' tu ya'alaj bine' "pos ombe ¿bix ta meetaj?"</text:p>
      <text:p text:style-name="Preformatted_20_Text"/>
      <text:p text:style-name="Preformatted_20_Text">"Pos tene' k'ooplen te'el naajo'.</text:p>
      <text:p text:style-name="Preformatted_20_Text"/>
      <text:p text:style-name="Preformatted_20_Text">Mare, ka' taal le máak... ka' jo'op' u máan bey u, u chéen máan u wa'ak'alankil tu naajil bey baandaa',</text:p>
      <text:p text:style-name="Preformatted_20_Text"/>
      <text:p text:style-name="Preformatted_20_Text">pos tene' ooken ka'ach ti' jump'éel koofre bey baandaa'.</text:p>
      <text:p text:style-name="Preformatted_20_Text"/>
      <text:p text:style-name="Preformatted_20_Text">Nojoch koofre yan bey baadaa', ooken ka'achi'.</text:p>
      <text:p text:style-name="Preformatted_20_Text"/>
      <text:p text:style-name="Preformatted_20_Text">Pero ka' tin wilaj chokol yooxole', ka' jóok' in wáalkabe',</text:p>
      <text:p text:style-name="Preformatted_20_Text"/>
      <text:p text:style-name="Preformatted_20_Text">entoonses ka' chilajen tu paach le koofreo'.</text:p>
      <text:p text:style-name="Preformatted_20_Text"/>
      <text:p text:style-name="Preformatted_20_Text">Tu paach le koofre túun yanchajen túun bey baandaa'.</text:p>
      <text:p text:style-name="Preformatted_20_Text"/>
      <text:p text:style-name="Preformatted_20_Text">Entoonses, pos ka' ts'o'ok u jóok'ol le máako', ka' ka'a líik'en tu ka'atéene',</text:p>
      <text:p text:style-name="Preformatted_20_Text"/>
      <text:p text:style-name="Preformatted_20_Text">pos nika'aj p'áaten te'el naajo'.</text:p>
      <text:p text:style-name="Preformatted_20_Text"/>
      <text:p text:style-name="Preformatted_20_Text">Pos le máake' ka' jo'op' u k'as ts'áaik kweentae' deke le ba'al ku ya'alik le máake' u jaaj.</text:p>
      <text:p text:style-name="Preformatted_20_Text"/>
      <text:p text:style-name="Preformatted_20_Text">Ts'o'ok u jaajtal beyo'.</text:p>
      <text:p text:style-name="Preformatted_20_Text"/>
      <text:p text:style-name="Preformatted_20_Text">Ts'o'ok u jaajtal beyo' deke...</text:p>
      <text:p text:style-name="Preformatted_20_Text"/>
      <text:p text:style-name="Preformatted_20_Text">Ts'o'ok u yu'ubike' deke jump'éel ba'al legal deke le máake' k'as, k'as ook te'el naaje'.</text:p>
      <text:p text:style-name="Preformatted_20_Text"/>
      <text:p text:style-name="Preformatted_20_Text">"Pos lelo' ¿yaanáan ka'a bin ka'atéen taarde túuni'?"</text:p>
      <text:p text:style-name="Preformatted_20_Text"/>
      <text:p text:style-name="Preformatted_20_Text">"Yaan, pero... yaan, pero ma' beoraa', asta taarde".</text:p>
      <text:p text:style-name="Preformatted_20_Text"/>
      <text:p text:style-name="Preformatted_20_Text">"Ma'alob túun".</text:p>
      <text:p text:style-name="Preformatted_20_Text"/>
      <text:p text:style-name="Preformatted_20_Text">Ka' p'áat péendyenteil.</text:p>
      <text:p text:style-name="Preformatted_20_Text"/>
      <text:p text:style-name="Preformatted_20_Text">Taarde tu ka'atéene' ku ya'alike' "ma'alob, sáamal amiigo, sáamale'exe'".</text:p>
      <text:p text:style-name="Preformatted_20_Text"/>
      <text:p text:style-name="Preformatted_20_Text">Ka' jóok' le máake', bin tu meetaj.</text:p>
      <text:p text:style-name="Preformatted_20_Text"/>
      <text:p text:style-name="Preformatted_20_Text">Ma' sáam xi'ike', ku ya'alike' "Negro, ko'ox tin paach beoraa'".</text:p>
      <text:p text:style-name="Preformatted_20_Text"/>
      <text:p text:style-name="Preformatted_20_Text">Ka' jo'op' túun jo'op' u bino'ob túun ka'atúulo'ob.</text:p>
      <text:p text:style-name="Preformatted_20_Text"/>
      <text:p text:style-name="Preformatted_20_Text">Le máake' áarmado túun bin.</text:p>
      <text:p text:style-name="Preformatted_20_Text"/>
      <text:p text:style-name="Preformatted_20_Text">Wa ka' yil le máak tu naajile', pos u naajil, je'el u páajtal u kiinsike'.</text:p>
      <text:p text:style-name="Preformatted_20_Text"/>
      <text:p text:style-name="Preformatted_20_Text">Pos ti' je'el u páajtal u kiinsike'.</text:p>
      <text:p text:style-name="Preformatted_20_Text"/>
      <text:p text:style-name="Preformatted_20_Text">Pos te'el tu paabrikao' múun béeytal u kiinsik.</text:p>
      <text:p text:style-name="Preformatted_20_Text"/>
      <text:p text:style-name="Preformatted_20_Text">Tumen /.../ te'elo' wa ku kiinsik le máako', tumen u leey yan te' tu'ux yan le reeyo', leti'e' ku kiinsa'al xani'.</text:p>
      <text:p text:style-name="Preformatted_20_Text"/>
      <text:p text:style-name="Preformatted_20_Text">Mas táanil je'el u kiinsa'ale', le o'olale' pos ma' u jáan páajtal u kiinsik le máako'.</text:p>
      <text:p text:style-name="Preformatted_20_Text"/>
      <text:p text:style-name="Preformatted_20_Text"><text:soft-page-break/>Entoonses, ti'al le je'elo' ka' túun yanchaj túune' u bin le máak tu ka'atéene'.</text:p>
      <text:p text:style-name="Preformatted_20_Text"/>
      <text:p text:style-name="Preformatted_20_Text">Ma' sáam k'uchuk le máake', lek u táajal yaawat túun le... le tsíimine'.</text:p>
      <text:p text:style-name="Preformatted_20_Text"/>
      <text:p text:style-name="Preformatted_20_Text">Ka' tu ya'ale' "ombe ¿tu'ux ken in ta'akinbaj?"</text:p>
      <text:p text:style-name="Preformatted_20_Text"/>
      <text:p text:style-name="Preformatted_20_Text">"Pos ooken te'el tu súurumil le sweelaob te' baanda túuno'".</text:p>
      <text:p text:style-name="Preformatted_20_Text"/>
      <text:p text:style-name="Preformatted_20_Text">Komo ya'abkach k'ewel yan te' máak, ya'ab, nojoch bey u naajilo',</text:p>
      <text:p text:style-name="Preformatted_20_Text"/>
      <text:p text:style-name="Preformatted_20_Text">pos ya'abach súurum k'ewelo'ob yan beyo',</text:p>
      <text:p text:style-name="Preformatted_20_Text"/>
      <text:p text:style-name="Preformatted_20_Text">pos ka' túun tu ts'otubaj tu súurumil k'ewel.</text:p>
      <text:p text:style-name="Preformatted_20_Text"/>
      <text:p text:style-name="Preformatted_20_Text">Te'el mas pachil bey baadaa'.</text:p>
      <text:p text:style-name="Preformatted_20_Text"/>
      <text:p text:style-name="Preformatted_20_Text">Le ka' taal le Negroo', komo chéen tu juun bine',</text:p>
      <text:p text:style-name="Preformatted_20_Text"/>
      <text:p text:style-name="Preformatted_20_Text">Pos ¡jala! Ka' túun jo'op' u laj rebisaarta'al tuláakal le ba'alo'ob je'el ichil u naajilo'.</text:p>
      <text:p text:style-name="Preformatted_20_Text"/>
      <text:p text:style-name="Preformatted_20_Text">Pos yake mixba'al tu eenkontraartaj.</text:p>
      <text:p text:style-name="Preformatted_20_Text"/>
      <text:p text:style-name="Preformatted_20_Text">Ts'o'okole' yaalab tu'ux ma'ak chok'okbal le máaka', ti' ts'ota'an te'el tu suurum le sweelae'.</text:p>
      <text:p text:style-name="Preformatted_20_Text"/>
      <text:p text:style-name="Preformatted_20_Text">Pos ts'o'ok u bin le máak tu ka'atéen te'elo', ¡jala! Te'el faabrikae',</text:p>
      <text:p text:style-name="Preformatted_20_Text"/>
      <text:p text:style-name="Preformatted_20_Text">ka' jóok' le máak tu ka'atéene', ka' p'áato'ob tu ka'atéen te'el naaje'.</text:p>
      <text:p text:style-name="Preformatted_20_Text"/>
      <text:p text:style-name="Preformatted_20_Text">Duraante nooche ka'atéen.</text:p>
      <text:p text:style-name="Preformatted_20_Text"/>
      <text:p text:style-name="Preformatted_20_Text">Ka' sáaschaje' ka' bin le máak tu ka'atéen tu'ux k'ucha'ane', ka' tu ya'alaje' "¿bix ta meetaj amigo?".</text:p>
      <text:p text:style-name="Preformatted_20_Text"/>
      <text:p text:style-name="Preformatted_20_Text">"Pos ombe le máaka', pos chéen looko.</text:p>
      <text:p text:style-name="Preformatted_20_Text"/>
      <text:p text:style-name="Preformatted_20_Text">Taal tu naajil.</text:p>
      <text:p text:style-name="Preformatted_20_Text"/>
      <text:p text:style-name="Preformatted_20_Text">Wa ka' yilen ka'ache', míin ts'o'ok u kiinsiken wal ka'ache'.</text:p>
      <text:p text:style-name="Preformatted_20_Text"/>
      <text:p text:style-name="Preformatted_20_Text">Tumen tu yotoche', pos mas yaan déerecho ti'.</text:p>
      <text:p text:style-name="Preformatted_20_Text"/>
      <text:p text:style-name="Preformatted_20_Text">Pero komo ke wa ka' u chóol le u uultima súurum bey yan kin wa'alik techa',</text:p>
      <text:p text:style-name="Preformatted_20_Text"/>
      <text:p text:style-name="Preformatted_20_Text">bweeno, le je'el le /.../ u páakal le sweelaob bey baadaa',</text:p>
      <text:p text:style-name="Preformatted_20_Text"/>
      <text:p text:style-name="Preformatted_20_Text">pos ts'o'okole' ti' ts'ota'anen te'el tu jeel u rooyoil le sweelao'.</text:p>
      <text:p text:style-name="Preformatted_20_Text"/>
      <text:p text:style-name="Preformatted_20_Text">Pos te'elil ts'ota'aneni'.</text:p>
      <text:p text:style-name="Preformatted_20_Text"/>
      <text:p text:style-name="Preformatted_20_Text">Wa ka' u chóol ka'ache', ts'o'ok u yiliken wal ka'ache'.</text:p>
      <text:p text:style-name="Preformatted_20_Text"/>
      <text:p text:style-name="Preformatted_20_Text">Pero komo ma' tu chóolo'obe', pos...</text:p>
      <text:p text:style-name="Preformatted_20_Text"/>
      <text:p text:style-name="Preformatted_20_Text">Ya'abchaj u k'askunto'obi' paal, ma' tu empakaarto'obi'.</text:p>
      <text:p text:style-name="Preformatted_20_Text"/>
      <text:p text:style-name="Preformatted_20_Text">Toodabiiya tu xe'exeko'ob ich u naajilo'ob, pos ma' tu... ma' tu empakaarto'obi'.</text:p>
      <text:p text:style-name="Preformatted_20_Text"/>
      <text:p text:style-name="Preformatted_20_Text">Pos beey p'áatiko'".</text:p>
      <text:p text:style-name="Preformatted_20_Text"/>
      <text:p text:style-name="Preformatted_20_Text">Ka' tu yu'ubaj le máake' deke jaaj legale', deke le máaka' ku bin te'el naaje'.</text:p>
      <text:p text:style-name="Preformatted_20_Text"/>
      <text:p text:style-name="Preformatted_20_Text"><text:soft-page-break/>Pero chéen túun bin... túun fáaltare' u eenkontraartik te'el naaj le máake'.</text:p>
      <text:p text:style-name="Preformatted_20_Text"/>
      <text:p text:style-name="Preformatted_20_Text">Entoonses ti'al le je'elo'...</text:p>
      <text:p text:style-name="Preformatted_20_Text"/>
      <text:p text:style-name="Preformatted_20_Text">"¿Yanáan túun a ka'a bin tu ka'atéeni'?"</text:p>
      <text:p text:style-name="Preformatted_20_Text"/>
      <text:p text:style-name="Preformatted_20_Text">"Pos yaan".</text:p>
      <text:p text:style-name="Preformatted_20_Text"/>
      <text:p text:style-name="Preformatted_20_Text">"Ma'alob túun".</text:p>
      <text:p text:style-name="Preformatted_20_Text"/>
      <text:p text:style-name="Preformatted_20_Text">Taardechaj tu ka'atéene', ko'oxon ¡jala!</text:p>
      <text:p text:style-name="Preformatted_20_Text"/>
      <text:p text:style-name="Preformatted_20_Text">"Ma'alob túun, kompanyeeros sáamale'exe'".</text:p>
      <text:p text:style-name="Preformatted_20_Text"/>
      <text:p text:style-name="Preformatted_20_Text">Ka' jóok' le máak te'el tu'ux k'ucha'ano',</text:p>
      <text:p text:style-name="Preformatted_20_Text"/>
      <text:p text:style-name="Preformatted_20_Text">Entoonses, bin tu meetaj tu naajil le máak tu ka'atéen /.../ tu fáamilya le máak, le ts'uule'.</text:p>
      <text:p text:style-name="Preformatted_20_Text"/>
      <text:p text:style-name="Preformatted_20_Text">Ma' sáam xi'ike' ku ya'alike' "Negro ko'ox.</text:p>
      <text:p text:style-name="Preformatted_20_Text"/>
      <text:p text:style-name="Preformatted_20_Text">Tu ka'atéen ts'áaj u móontura le tsíimino'".</text:p>
      <text:p text:style-name="Preformatted_20_Text"/>
      <text:p text:style-name="Preformatted_20_Text">Ts'áab u móontura le tsiimin tu ka'atéeno, ko'oxon ¡jala! Bin tu meetaj tu yotoch.</text:p>
      <text:p text:style-name="Preformatted_20_Text"/>
      <text:p text:style-name="Preformatted_20_Text">Ma' sáam k'uchuk le máak túun te'el naaj yiknal u fáamilyae'.</text:p>
      <text:p text:style-name="Preformatted_20_Text"/>
      <text:p text:style-name="Preformatted_20_Text">Ka' tu yu'ubaje' u taal u yaawat le ts'íimin ka'atéene'.</text:p>
      <text:p text:style-name="Preformatted_20_Text"/>
      <text:p text:style-name="Preformatted_20_Text">Ku ya'alike' "ombe, je'el ku taal túun in wíicham be'".</text:p>
      <text:p text:style-name="Preformatted_20_Text"/>
      <text:p text:style-name="Preformatted_20_Text">"¿Tu'ux je'el in ta'ajkinbae'? ¿Bix ka tukultik a wa'alik?".</text:p>
      <text:p text:style-name="Preformatted_20_Text"/>
      <text:p text:style-name="Preformatted_20_Text">"Bweeno, pos yaan jump'éel súurum je'ela', pos ookeni'".</text:p>
      <text:p text:style-name="Preformatted_20_Text"/>
      <text:p text:style-name="Preformatted_20_Text">Komo ke ya'abkach kakaw yan te' máak bey, u nukuch súurum kakawo'ob bey baandaa',</text:p>
      <text:p text:style-name="Preformatted_20_Text"/>
      <text:p text:style-name="Preformatted_20_Text">Le ka' wáach'payta'ab u jool le súurum bey baandaa', ka' tu ja'ats'e', ka' tu ts'otajubaj te'el tu ts'u' le súurum bey baandaa'.</text:p>
      <text:p text:style-name="Preformatted_20_Text"/>
      <text:p text:style-name="Preformatted_20_Text">Ka' jáajan chuya'ab u joole', ka' péench'inta'ab le súurumil kakawo'.</text:p>
      <text:p text:style-name="Preformatted_20_Text"/>
      <text:p text:style-name="Preformatted_20_Text">Leti'e' ti' p'áati'.</text:p>
      <text:p text:style-name="Preformatted_20_Text"/>
      <text:p text:style-name="Preformatted_20_Text">Le máake' tu laj chóolo'ob le k'ewele', tu rebisaartaj le koofree'.</text:p>
      <text:p text:style-name="Preformatted_20_Text"/>
      <text:p text:style-name="Preformatted_20_Text">Tu rebisaartaj tuláakal le sweelaob, ba'al tak u rooyoil le sweelaobe',</text:p>
      <text:p text:style-name="Preformatted_20_Text"/>
      <text:p text:style-name="Preformatted_20_Text">mina'an, le máako' múun kaxta'ali'.</text:p>
      <text:p text:style-name="Preformatted_20_Text"/>
      <text:p text:style-name="Preformatted_20_Text">¡Jala! Ti'al le je'elo', ka' náak u yóol le máak u chéen máan te'el ich u naajil bey mina'ano',</text:p>
      <text:p text:style-name="Preformatted_20_Text"/>
      <text:p text:style-name="Preformatted_20_Text">ka' tu machaj u daagae', ka' tu júujul lomtaj bey ichil le súurumil le kakaw bey baadaa'.</text:p>
      <text:p text:style-name="Preformatted_20_Text"/>
      <text:p text:style-name="Preformatted_20_Text">Pos je'elo', chéen lejaj tu meetej ka' tu p'ataj beyo'.</text:p>
      <text:p text:style-name="Preformatted_20_Text"/>
      <text:p text:style-name="Preformatted_20_Text">Te'elil peka'an le súurum ka' jóok'o'obe'.</text:p>
      <text:p text:style-name="Preformatted_20_Text"/>
      <text:p text:style-name="Preformatted_20_Text">Ka' luk'o'obi'.</text:p>
      <text:p text:style-name="Preformatted_20_Text"/>
      <text:p text:style-name="Preformatted_20_Text"><text:soft-page-break/>Ku jóok'ol le máak tu ka'atéen tu naajile', ka' wa'ach' le súurume', ka' jóok' le máak tu ka'atéene'.</text:p>
      <text:p text:style-name="Preformatted_20_Text"/>
      <text:p text:style-name="Preformatted_20_Text">Ka' p'áato'ob te' nooche te' naaj tu ka'atéene'.</text:p>
      <text:p text:style-name="Preformatted_20_Text"/>
      <text:p text:style-name="Preformatted_20_Text">Entoonses, ka' taal tu ka'atéen tu'ux k'ucha'an ka' sáaschaje',</text:p>
      <text:p text:style-name="Preformatted_20_Text"/>
      <text:p text:style-name="Preformatted_20_Text">ku ya'alike' "¿bix ta meetaj amigo?".</text:p>
      <text:p text:style-name="Preformatted_20_Text"/>
      <text:p text:style-name="Preformatted_20_Text">"Pos ombe míin tusikech, kensaj túun bix wa je'el in ka'a bin taardee'".</text:p>
      <text:p text:style-name="Preformatted_20_Text"/>
      <text:p text:style-name="Preformatted_20_Text">"¿Ma'atáan ka'a bin ka'atéeni'?".</text:p>
      <text:p text:style-name="Preformatted_20_Text"/>
      <text:p text:style-name="Preformatted_20_Text">"Pos kensaj bixij, ma' in woojeli'".</text:p>
      <text:p text:style-name="Preformatted_20_Text"/>
      <text:p text:style-name="Preformatted_20_Text">"Pos ko'ox ilik, tene' nuka'ajen je'elel beoraa'".</text:p>
      <text:p text:style-name="Preformatted_20_Text"/>
      <text:p text:style-name="Preformatted_20_Text">"Le máaka' ka' k'uch tu naajile', ka' tu... láakal le sweelao' láaj rebisaartaj.</text:p>
      <text:p text:style-name="Preformatted_20_Text"/>
      <text:p text:style-name="Preformatted_20_Text">Le koofree' tu rebisaartaj.</text:p>
      <text:p text:style-name="Preformatted_20_Text"/>
      <text:p text:style-name="Preformatted_20_Text">Túun chéen máan u rebisaar toodabiiya ba'ale'...</text:p>
      <text:p text:style-name="Preformatted_20_Text"/>
      <text:p text:style-name="Preformatted_20_Text">le súurum bey wa ka' u tíita', ts'o'okole' tene' ti' jupa'anen ichile'.</text:p>
      <text:p text:style-name="Preformatted_20_Text"/>
      <text:p text:style-name="Preformatted_20_Text">Ka' tu machaj u daaga beya', ka' tu júujul lomtaj beya'.</text:p>
      <text:p text:style-name="Preformatted_20_Text"/>
      <text:p text:style-name="Preformatted_20_Text">Pos ermaano, je'el u bak'el in wiito', óolak u táak' lom u bak'el in wiit.</text:p>
      <text:p text:style-name="Preformatted_20_Text"/>
      <text:p text:style-name="Preformatted_20_Text">Jach óolak u topen, jach óolak u ch'a'aj ka'ach u bak'el in wiite'.</text:p>
      <text:p text:style-name="Preformatted_20_Text"/>
      <text:p text:style-name="Preformatted_20_Text">Pos yake, pos esten... pero beoraa' in tukultike', pos kensaj túun bixij".</text:p>
      <text:p text:style-name="Preformatted_20_Text"/>
      <text:p text:style-name="Preformatted_20_Text">"¿Máan bináan bin a wa'aliki'?".</text:p>
      <text:p text:style-name="Preformatted_20_Text"/>
      <text:p text:style-name="Preformatted_20_Text">"Pos míin yaan, pero asta taarde, ma' beoraa', tene' nuka'ajen je'elel".</text:p>
      <text:p text:style-name="Preformatted_20_Text"/>
      <text:p text:style-name="Preformatted_20_Text">Ka' je'el weenel.</text:p>
      <text:p text:style-name="Preformatted_20_Text"/>
      <text:p text:style-name="Preformatted_20_Text">Máan k'iin toodabiiya chilikbal tu láakal te'el je'elo'.</text:p>
      <text:p text:style-name="Preformatted_20_Text"/>
      <text:p text:style-name="Preformatted_20_Text">Taarde ka'atéene', entoonses ka' ka'a bin tu ka'atéen.</text:p>
      <text:p text:style-name="Preformatted_20_Text"/>
      <text:p text:style-name="Preformatted_20_Text">K'uch tu ka'atéen te'el naajo'.</text:p>
      <text:p text:style-name="Preformatted_20_Text"/>
      <text:p text:style-name="Preformatted_20_Text">P'elak u bine', ka' ya'alik le ts'uul tu ka'atéene' ka' ka'a ts'áabak u móontura le tsíimine',</text:p>
      <text:p text:style-name="Preformatted_20_Text"/>
      <text:p text:style-name="Preformatted_20_Text">ka' ts'áab u móontura le tsíimine', ko'oxon ¡jala! Bin tu meetaj tu ka'atéen tu naajil.</text:p>
      <text:p text:style-name="Preformatted_20_Text"/>
      <text:p text:style-name="Preformatted_20_Text">P'elak u k'uchul tu naajile', túun tsikbal yéetel le Villahermosa, mejikaano le áamigoe'.</text:p>
      <text:p text:style-name="Preformatted_20_Text"/>
      <text:p text:style-name="Preformatted_20_Text">Pos entoonses, ka' tu ya'alaj túune' pos deke "¿bix túun kun k wúuchul beya'?</text:p>
      <text:p text:style-name="Preformatted_20_Text"/>
      <text:p text:style-name="Preformatted_20_Text">A wíichame' je'el ku taal beoraa'.</text:p>
      <text:p text:style-name="Preformatted_20_Text"/>
      <text:p text:style-name="Preformatted_20_Text">Leti' le ku taala', leeyli'e'".</text:p>
      <text:p text:style-name="Preformatted_20_Text"/>
      <text:p text:style-name="Preformatted_20_Text">"¿Tu'ux túun je'el a bin beoraa'?".</text:p>
      <text:p text:style-name="Preformatted_20_Text"/>
      <text:p text:style-name="Preformatted_20_Text">"¿Tu'ux ken in ta'akinbaj beoraa'?".</text:p>
      <text:p text:style-name="Preformatted_20_Text"/>
      <text:p text:style-name="Preformatted_20_Text"><text:soft-page-break/>"Pos na'... u ben... beoritáasa' na'aken te'el teechoo'.</text:p>
      <text:p text:style-name="Preformatted_20_Text"/>
      <text:p text:style-name="Preformatted_20_Text">Je'el le eskaleeraa'".</text:p>
      <text:p text:style-name="Preformatted_20_Text"/>
      <text:p text:style-name="Preformatted_20_Text">Ka' tu náakch'intaj le eskaleera beyo', ka' na'ak yáalkab te'el teechoo'.</text:p>
      <text:p text:style-name="Preformatted_20_Text"/>
      <text:p text:style-name="Preformatted_20_Text">Le eskaleerao' ka' jáan k'óocha'ab men le ch'uupo', tu bisaj bey baandaa'.</text:p>
      <text:p text:style-name="Preformatted_20_Text"/>
      <text:p text:style-name="Preformatted_20_Text">Myeentras ke le joolo', ka' bin u yáalkab u je' le joole'.</text:p>
      <text:p text:style-name="Preformatted_20_Text"/>
      <text:p text:style-name="Preformatted_20_Text">Myeentras ke le máako' ts'o'ok u na'akal te' teechoo'.</text:p>
      <text:p text:style-name="Preformatted_20_Text"/>
      <text:p text:style-name="Preformatted_20_Text">Ka' tu lu'usaj le eskaleerae', ka' bin u yáalkab bin u je' le...</text:p>
      <text:p text:style-name="Preformatted_20_Text"/>
      <text:p text:style-name="Preformatted_20_Text">le xch'uup u je' le jool te'el yíicham túun bobojankile'.</text:p>
      <text:p text:style-name="Preformatted_20_Text"/>
      <text:p text:style-name="Preformatted_20_Text">Entoonses, ka' taal le máak ka' tu láaj ka' tu rebisaartaj tuláakal tak u súurumil le kakawo'obe',</text:p>
      <text:p text:style-name="Preformatted_20_Text"/>
      <text:p text:style-name="Preformatted_20_Text">tu laj tíi... póopo' tíitaj bey tuláakal le ba'alo'ob ich u naajil,</text:p>
      <text:p text:style-name="Preformatted_20_Text"/>
      <text:p text:style-name="Preformatted_20_Text">tu laj rebisaartaj mina'ane', listo. Ka' jóok' tu téereno, ku yilik mixmáak, tuláakal le je'elo'.</text:p>
      <text:p text:style-name="Preformatted_20_Text"/>
      <text:p text:style-name="Preformatted_20_Text">¡Jala! Le máake' ka' luk' tu naajil tu ka'atéen.</text:p>
      <text:p text:style-name="Preformatted_20_Text"/>
      <text:p text:style-name="Preformatted_20_Text">Ts'o'ok u luk'ul le máake', ka' najkunta'ab le eskaleerae',</text:p>
      <text:p text:style-name="Preformatted_20_Text"/>
      <text:p text:style-name="Preformatted_20_Text">le máake' ka' éem tu ka'atéen.</text:p>
      <text:p text:style-name="Preformatted_20_Text"/>
      <text:p text:style-name="Preformatted_20_Text">Ts'o'ok u yéemel le máak toodabiiya túun le te'elo',</text:p>
      <text:p text:style-name="Preformatted_20_Text"/>
      <text:p text:style-name="Preformatted_20_Text">entoonses ka' túun yanchaj u p'áatal te'el naaj tu ka'atéene'.</text:p>
      <text:p text:style-name="Preformatted_20_Text"/>
      <text:p text:style-name="Preformatted_20_Text">Entoonses, sáaschaje' ka' túun ka' ka'a luk' tu ka'atéen te'el naajo',</text:p>
      <text:p text:style-name="Preformatted_20_Text"/>
      <text:p text:style-name="Preformatted_20_Text">ka' túun ka'a bin tu'ux k'ucha'an.</text:p>
      <text:p text:style-name="Preformatted_20_Text"/>
      <text:p text:style-name="Preformatted_20_Text">Ka' k'uche', ka' a'ala'ab ti'e' "¿bix túun ta meetaj?".</text:p>
      <text:p text:style-name="Preformatted_20_Text"/>
      <text:p text:style-name="Preformatted_20_Text">Jaaj, "¿bix túun ta meetaj?".</text:p>
      <text:p text:style-name="Preformatted_20_Text"/>
      <text:p text:style-name="Preformatted_20_Text">"Pos ombe, míin tusikech, le máaka' tu laj rebisaartaj u naajilo'.</text:p>
      <text:p text:style-name="Preformatted_20_Text"/>
      <text:p text:style-name="Preformatted_20_Text">Tuláakal u yotoch tu laj rebisaartaj.</text:p>
      <text:p text:style-name="Preformatted_20_Text"/>
      <text:p text:style-name="Preformatted_20_Text">Pos chéen... chéen tíin wu'utik túun bojchalankilo'ob.</text:p>
      <text:p text:style-name="Preformatted_20_Text"/>
      <text:p text:style-name="Preformatted_20_Text">Pero ma ka' na'akak te'el teechoo', tene' te'el peka'anen yóok' le teecho ka'acho'.</text:p>
      <text:p text:style-name="Preformatted_20_Text"/>
      <text:p text:style-name="Preformatted_20_Text">Pos ts'o'ok u yilikene'.</text:p>
      <text:p text:style-name="Preformatted_20_Text"/>
      <text:p text:style-name="Preformatted_20_Text">¿Tu'ux túun ken in ta'akinbaj? Pos te'el in okultaarminbaj te'el teechoo'.</text:p>
      <text:p text:style-name="Preformatted_20_Text"/>
      <text:p text:style-name="Preformatted_20_Text">Tumen u naajile' túun laj rebisaartik.</text:p>
      <text:p text:style-name="Preformatted_20_Text"/>
      <text:p text:style-name="Preformatted_20_Text">Pero le teecho bey ma' na'ako'.</text:p>
      <text:p text:style-name="Preformatted_20_Text"/>
      <text:p text:style-name="Preformatted_20_Text">Jump'éel eskaleera yan bey baanda, ich u téereno, bey baandaa',</text:p>
      <text:p text:style-name="Preformatted_20_Text"/>
      <text:p text:style-name="Preformatted_20_Text">tin jáan najkuntaj beya',</text:p>
      <text:p text:style-name="Preformatted_20_Text"/>
      <text:p text:style-name="Preformatted_20_Text">ti' na'ak in wáalkab pektali'.</text:p>
      <text:p text:style-name="Preformatted_20_Text"><text:soft-page-break/></text:p>
      <text:p text:style-name="Preformatted_20_Text">Pos wa ka' na'akak ka'ach,</text:p>
      <text:p text:style-name="Preformatted_20_Text"/>
      <text:p text:style-name="Preformatted_20_Text">ka' u najkunt ka' na'akake', lelo' seguuro ts'o'ok u yilikene'.</text:p>
      <text:p text:style-name="Preformatted_20_Text"/>
      <text:p text:style-name="Preformatted_20_Text">Na'an moodoil ¿tu'ux túun ken in ta'akinbaj wa te'el pekliken?".</text:p>
      <text:p text:style-name="Preformatted_20_Text"/>
      <text:p text:style-name="Preformatted_20_Text">Pero ku yu'ubik le máake', jaaj ma' tu rebisaartaj le teechoe'.</text:p>
      <text:p text:style-name="Preformatted_20_Text"/>
      <text:p text:style-name="Preformatted_20_Text">Ku ya'alike' "pucha mare ¿tu'ux u ta'akmubaj le máaka? Chingon le máaka'".</text:p>
      <text:p text:style-name="Preformatted_20_Text"/>
      <text:p text:style-name="Preformatted_20_Text">Bweeno, pos ja'alibe', pos ku ya'alike' pos...</text:p>
      <text:p text:style-name="Preformatted_20_Text"/>
      <text:p text:style-name="Preformatted_20_Text">"¿ka ka'a bin tu ka'atéen?".</text:p>
      <text:p text:style-name="Preformatted_20_Text"/>
      <text:p text:style-name="Preformatted_20_Text">Pos mas aleerta p'áatik, pos preparaado yéetel pistoola tuláakal le ba'alo'obo'.</text:p>
      <text:p text:style-name="Preformatted_20_Text"/>
      <text:p text:style-name="Preformatted_20_Text">Lelo' áarmado le máake', tumen yaan u kiinsik tu yotoch.</text:p>
      <text:p text:style-name="Preformatted_20_Text"/>
      <text:p text:style-name="Preformatted_20_Text">Ku ya'alike' "tu'ux ken in máan wil tin wotoche', yaan in kiinsik le máaka', ya está seguro".</text:p>
      <text:p text:style-name="Preformatted_20_Text"/>
      <text:p text:style-name="Preformatted_20_Text">"¿Pos yaanan ka'a bin tu ka'atéen?".</text:p>
      <text:p text:style-name="Preformatted_20_Text"/>
      <text:p text:style-name="Preformatted_20_Text">"Pos kensa bixij, pos taalbes in ka'a bin tu ka'atéen.</text:p>
      <text:p text:style-name="Preformatted_20_Text"/>
      <text:p text:style-name="Preformatted_20_Text">Nika'ajen je'elel beoraa'".</text:p>
      <text:p text:style-name="Preformatted_20_Text"/>
      <text:p text:style-name="Preformatted_20_Text">Ka' je'elij. Chilaj weenel.</text:p>
      <text:p text:style-name="Preformatted_20_Text"/>
      <text:p text:style-name="Preformatted_20_Text">Taarde ka'atéen ku ya'alike' "ma'alob amiigo, tene' tíin ka'a bin tu ka'atéen".</text:p>
      <text:p text:style-name="Preformatted_20_Text"/>
      <text:p text:style-name="Preformatted_20_Text">K'uch te' naaj tu ka'atéeno'. Ma' sáame' leti' túun ku bin le máako'.</text:p>
      <text:p text:style-name="Preformatted_20_Text"/>
      <text:p text:style-name="Preformatted_20_Text">Yéetel túun ka'atúun neegroso' tu ka'atéen. Óoxtul biniko'ob beyo'.</text:p>
      <text:p text:style-name="Preformatted_20_Text"/>
      <text:p text:style-name="Preformatted_20_Text">Entoonses, ku k'uchulo'ob túun tu yotoch tu ka'atéene',</text:p>
      <text:p text:style-name="Preformatted_20_Text"/>
      <text:p text:style-name="Preformatted_20_Text">Ka' tu yu'ubaj pos le ku táajal yaawat le tsíimin tu ka'atéen túun tsikbalo'obe', </text:p>
      <text:p text:style-name="Preformatted_20_Text"/>
      <text:p text:style-name="Preformatted_20_Text">ku ya'alike' "¿tu'ux ken in ta'akinbaj?" kij te' xch'uupe', Villahermosa, mejikaano.</text:p>
      <text:p text:style-name="Preformatted_20_Text"/>
      <text:p text:style-name="Preformatted_20_Text">"Pos oombe beoritáasa, je'el jump'éel ch'e'en je'elo', ookok a wáalkabi'".</text:p>
      <text:p text:style-name="Preformatted_20_Text"/>
      <text:p text:style-name="Preformatted_20_Text">Chéen ichil u jáajan bin túun te'el chan ch'e'en kin wa'alik tech bey baandaa',</text:p>
      <text:p text:style-name="Preformatted_20_Text"/>
      <text:p text:style-name="Preformatted_20_Text">ka' tu yilaj... yaan u chan boobedail bey baanda, ma' náach te' tu jool bey baadaa',</text:p>
      <text:p text:style-name="Preformatted_20_Text"/>
      <text:p text:style-name="Preformatted_20_Text">jump'éel chan san sajkab bey yan bey baadaa',</text:p>
      <text:p text:style-name="Preformatted_20_Text"/>
      <text:p text:style-name="Preformatted_20_Text">ka' tu ts'óotk'abtubaje', ka' tu móotk'abtubaji'.</text:p>
      <text:p text:style-name="Preformatted_20_Text"/>
      <text:p text:style-name="Preformatted_20_Text">Rebisaarta'ab tuláakal le naajo', mina'ano';</text:p>
      <text:p text:style-name="Preformatted_20_Text"/>
      <text:p text:style-name="Preformatted_20_Text">ka' rebisaarta'ab le teecho, mina'ane';</text:p>
      <text:p text:style-name="Preformatted_20_Text"/>
      <text:p text:style-name="Preformatted_20_Text">entoonses, ka' tu ya'al le ts'uule' "but'e'ex le ch'e'ena'".</text:p>
      <text:p text:style-name="Preformatted_20_Text"/>
      <text:p text:style-name="Preformatted_20_Text">Ka' túun tu ordenaarte' u bu'ut'ul le ch'e'ene'.</text:p>
      <text:p text:style-name="Preformatted_20_Text"/>
      <text:p text:style-name="Preformatted_20_Text">Ka' túun jo'op' u bu'ut'ul le ch'e'ene'.</text:p>
      <text:p text:style-name="Preformatted_20_Text"><text:soft-page-break/></text:p>
      <text:p text:style-name="Preformatted_20_Text">Jala, tu tséelo'ob beya', puro tuunich ku máan tu jool yich beya'.</text:p>
      <text:p text:style-name="Preformatted_20_Text"/>
      <text:p text:style-name="Preformatted_20_Text">Chéen nukuch tuunich beyo'ob ku máan tu tséel, bey baandaa'.</text:p>
      <text:p text:style-name="Preformatted_20_Text"/>
      <text:p text:style-name="Preformatted_20_Text">Síis yiik'al u máan tuunich. Le ch'e'ene' túun bu'ut'ul.</text:p>
      <text:p text:style-name="Preformatted_20_Text"/>
      <text:p text:style-name="Preformatted_20_Text">Pero ja'alib ka' xu'up le tuunich todabiiya nijkunta'an bey ichil le téereno, komo áak'abe',</text:p>
      <text:p text:style-name="Preformatted_20_Text"/>
      <text:p text:style-name="Preformatted_20_Text">entoonses ka' ch'e'en u bu'ut'ul le ch'e'ene'.</text:p>
      <text:p text:style-name="Preformatted_20_Text"/>
      <text:p text:style-name="Preformatted_20_Text">Pero jach naats' náakik yiknal.</text:p>
      <text:p text:style-name="Preformatted_20_Text"/>
      <text:p text:style-name="Preformatted_20_Text">Míin meedyo meetro náakik u búut'ul yiknale'.</text:p>
      <text:p text:style-name="Preformatted_20_Text"/>
      <text:p text:style-name="Preformatted_20_Text">Pos ka' tu yu'ube' ¡ch'en! Ka' ch'éen u bu'ut'ul le ch'e'ene'.</text:p>
      <text:p text:style-name="Preformatted_20_Text"/>
      <text:p text:style-name="Preformatted_20_Text">Pos leti'e' tu tukultaj ts'oka'an.</text:p>
      <text:p text:style-name="Preformatted_20_Text"/>
      <text:p text:style-name="Preformatted_20_Text">Tumen yake pos wa ka' laj chu'upuke', yaan u kíimili'.</text:p>
      <text:p text:style-name="Preformatted_20_Text"/>
      <text:p text:style-name="Preformatted_20_Text">Mina'an moodo ¿túux túun maas ken u defendeertubaj? Mina'an tu'ux.</text:p>
      <text:p text:style-name="Preformatted_20_Text"/>
      <text:p text:style-name="Preformatted_20_Text">Entoonses ti'al le je'elo', ka' yanchaj...</text:p>
      <text:p text:style-name="Preformatted_20_Text"/>
      <text:p text:style-name="Preformatted_20_Text">Ts'o'ok u sáantal bey túuno', chéen ka' tu yu'ubaj túune' túun yúuchul ook'ol te'el jool le ch'e'ene'.</text:p>
      <text:p text:style-name="Preformatted_20_Text"/>
      <text:p text:style-name="Preformatted_20_Text">Túun yook'ol le máak te'el jool le ch'e'ene', ka' tu chan bech u pool u yu'ubike',</text:p>
      <text:p text:style-name="Preformatted_20_Text"/>
      <text:p text:style-name="Preformatted_20_Text">ku yu'ubike' deke le xch'uupe' leti' le ku yook'olo'.</text:p>
      <text:p text:style-name="Preformatted_20_Text"/>
      <text:p text:style-name="Preformatted_20_Text">Ka' tu ya'alaje' "ma' chéen ook'ol, tene' je'elena'".</text:p>
      <text:p text:style-name="Preformatted_20_Text"/>
      <text:p text:style-name="Preformatted_20_Text">Pos jach naats' náakik u bu'ut'ul bey toodabiiyao'.</text:p>
      <text:p text:style-name="Preformatted_20_Text"/>
      <text:p text:style-name="Preformatted_20_Text">Entoonses, ka' jóok' túun le máak tu ka'atéene', pos ¡jala! Ka' p'áato'ob te'el naaj tu ka'atéene'.</text:p>
      <text:p text:style-name="Preformatted_20_Text"/>
      <text:p text:style-name="Preformatted_20_Text">Máanbal nooche túun beya', ma' weeno'ob toodabiiya te' naajo'.</text:p>
      <text:p text:style-name="Preformatted_20_Text"/>
      <text:p text:style-name="Preformatted_20_Text">"¿Bix u foorma kun yúuchul? ¿Bix tuláakal?</text:p>
      <text:p text:style-name="Preformatted_20_Text"/>
      <text:p text:style-name="Preformatted_20_Text">Pos ja'alibe', tene' míin ka'a taal ka'atéen, ts'oka'an beoritasa' yake pos...</text:p>
      <text:p text:style-name="Preformatted_20_Text"/>
      <text:p text:style-name="Preformatted_20_Text">yaan in lúubul túun.</text:p>
      <text:p text:style-name="Preformatted_20_Text"/>
      <text:p text:style-name="Preformatted_20_Text">Beoritasa' yaan u... wa ku yiliken le máaka', pos...</text:p>
      <text:p text:style-name="Preformatted_20_Text"/>
      <text:p text:style-name="Preformatted_20_Text">Ts'o'ok u p'áatal bejla'ake' pos mas jach aleerta, tumen yaan u kiinsiken, mina'an remeedyoil".</text:p>
      <text:p text:style-name="Preformatted_20_Text"/>
      <text:p text:style-name="Preformatted_20_Text">"Pos ma'alob ombe.</text:p>
      <text:p text:style-name="Preformatted_20_Text"/>
      <text:p text:style-name="Preformatted_20_Text">Yo'osal a wilik deke teene' yaan túun ten nojoch deseeo ta wéetel tu'ux ku páajtal je'en buka'aj k'iine',</text:p>
      <text:p text:style-name="Preformatted_20_Text"/>
      <text:p text:style-name="Preformatted_20_Text">yake in séerbir teche', pos yake túun bejla'ake', pos...</text:p>
      <text:p text:style-name="Preformatted_20_Text"/>
      <text:p text:style-name="Preformatted_20_Text">wa máan taal túune', entoonses bejla'ake'...</text:p>
      <text:p text:style-name="Preformatted_20_Text"/>
      <text:p text:style-name="Preformatted_20_Text">pos in áaniyo túun tu'ux ts'o'ok in beela', nika'aj in ts'áaj túun tech beoraa', <text:soft-page-break/>nika'aj in síij tech beoraa'".</text:p>
      <text:p text:style-name="Preformatted_20_Text"/>
      <text:p text:style-name="Preformatted_20_Text">"Pos ma'alob túun. Wa beey ka wa'aliko', está bien, ma'alob.</text:p>
      <text:p text:style-name="Preformatted_20_Text"/>
      <text:p text:style-name="Preformatted_20_Text">Pos tene' míin ka'a suut, tene' bin kin meetik tin kaajal xan".</text:p>
      <text:p text:style-name="Preformatted_20_Text"/>
      <text:p text:style-name="Preformatted_20_Text">"Ma'alob túun".</text:p>
      <text:p text:style-name="Preformatted_20_Text"/>
      <text:p text:style-name="Preformatted_20_Text">Ka' tu síij le nuxib áaniyo tu'ux ts'oka'an u beele'.</text:p>
      <text:p text:style-name="Preformatted_20_Text"/>
      <text:p text:style-name="Preformatted_20_Text">Ka' tu ts'áaj túun te'el... te'el máake'.</text:p>
      <text:p text:style-name="Preformatted_20_Text"/>
      <text:p text:style-name="Preformatted_20_Text">Entoonses ka' luk' le máake', ka' binij... tu'ux k'ucha'ane'.</text:p>
      <text:p text:style-name="Preformatted_20_Text"/>
      <text:p text:style-name="Preformatted_20_Text">Ku k'uchule' ka' k'áata'ab ti' tumen le máak ka'atéen, te'el tu'ux ku meyaje',</text:p>
      <text:p text:style-name="Preformatted_20_Text"/>
      <text:p text:style-name="Preformatted_20_Text">Ka' tu ya'ale' "pos ombe ¿yaanan túun a ka'a bini'?".</text:p>
      <text:p text:style-name="Preformatted_20_Text"/>
      <text:p text:style-name="Preformatted_20_Text">"Pos míin ka'a bin".</text:p>
      <text:p text:style-name="Preformatted_20_Text"/>
      <text:p text:style-name="Preformatted_20_Text">A woojele' ¿ba'axten túun máan bin ka'atéen?".</text:p>
      <text:p text:style-name="Preformatted_20_Text"/>
      <text:p text:style-name="Preformatted_20_Text">"Pos ma'atáan, le máaka' yaan u kiinsiken. Beoraka'...</text:p>
      <text:p text:style-name="Preformatted_20_Text"/>
      <text:p text:style-name="Preformatted_20_Text">Telako' ka' káaj u taale', de ka'atúulo'ob, bejla'ake' óoxtúul taaliko'ob.</text:p>
      <text:p text:style-name="Preformatted_20_Text"/>
      <text:p text:style-name="Preformatted_20_Text">Yake wa ka' u yilene', yaan u kiinsiken le máak tu naajila'.</text:p>
      <text:p text:style-name="Preformatted_20_Text"/>
      <text:p text:style-name="Preformatted_20_Text">La meetike' tene' ma' túun tíin ka'a bin ka'atéen bejla'ake'.</text:p>
      <text:p text:style-name="Preformatted_20_Text"/>
      <text:p text:style-name="Preformatted_20_Text">Yake tumen ts'o'ok in wilik, yaan in lúubul tu k'ab".</text:p>
      <text:p text:style-name="Preformatted_20_Text"/>
      <text:p text:style-name="Preformatted_20_Text">Pero chéen...</text:p>
      <text:p text:style-name="Preformatted_20_Text"/>
      <text:p text:style-name="Preformatted_20_Text">"Pero máan... ¿beeyan máan ka'a bin ka'atéeni'?" ku ya'ala'al túun ti' tumen le máake'.</text:p>
      <text:p text:style-name="Preformatted_20_Text"/>
      <text:p text:style-name="Preformatted_20_Text">"Pos ma'atáan, lelo' míin ka'a bin ka'atéeni'".</text:p>
      <text:p text:style-name="Preformatted_20_Text"/>
      <text:p text:style-name="Preformatted_20_Text">"¿Ba'axten túun máan bin?".</text:p>
      <text:p text:style-name="Preformatted_20_Text"/>
      <text:p text:style-name="Preformatted_20_Text">Pos le máake' míin ts'o'ok u yilik le áaniyoe'.</text:p>
      <text:p text:style-name="Preformatted_20_Text"/>
      <text:p text:style-name="Preformatted_20_Text">Ts'o'ok u yilik deke le áaniyoo' leti' ts'áamik tu fáamilya.</text:p>
      <text:p text:style-name="Preformatted_20_Text"/>
      <text:p text:style-name="Preformatted_20_Text">U k'aaba' yani'.</text:p>
      <text:p text:style-name="Preformatted_20_Text"/>
      <text:p text:style-name="Preformatted_20_Text">Komo abreya... abrebyaado le ts'íibe', pos leti' le máake', pos mix u yoojeli'.</text:p>
      <text:p text:style-name="Preformatted_20_Text"/>
      <text:p text:style-name="Preformatted_20_Text">Síija'an ti'.</text:p>
      <text:p text:style-name="Preformatted_20_Text"/>
      <text:p text:style-name="Preformatted_20_Text">Pero le máake' ka' jo'op' u k'a'ajal ti' chéen tak u jíilt u pistoola ka' u ts'on le máake'.</text:p>
      <text:p text:style-name="Preformatted_20_Text"/>
      <text:p text:style-name="Preformatted_20_Text">Pero wa ku kiinsik le máake', ts'o'ok u kimil le máak te'el tu miismo tu faabrikao'.</text:p>
      <text:p text:style-name="Preformatted_20_Text"/>
      <text:p text:style-name="Preformatted_20_Text">¿Bix je'el u ya'alike' deke wa okolta'an?</text:p>
      <text:p text:style-name="Preformatted_20_Text"/>
      <text:p text:style-name="Preformatted_20_Text">Ku machike', jump'éel koomparasyoon, le máak wa ts'o'ok u kimile',</text:p>
      <text:p text:style-name="Preformatted_20_Text"/>
      <text:p text:style-name="Preformatted_20_Text">ka' u ka'a ts'áaj le áaniyo tu ka'atéen tu boolsae',</text:p>
      <text:p text:style-name="Preformatted_20_Text"/>
      <text:p text:style-name="Preformatted_20_Text">faasil ya'ala'al ti'e' "chéen ts'o'ok u kiinsik le máaka', ka' tu kaxtaj <text:soft-page-break/>foormail,</text:p>
      <text:p text:style-name="Preformatted_20_Text"/>
      <text:p text:style-name="Preformatted_20_Text">deke siib le áaniyo ti'e'".</text:p>
      <text:p text:style-name="Preformatted_20_Text"/>
      <text:p text:style-name="Preformatted_20_Text">Entoonses, ka' tu ya'ale' pos múun béeytal.</text:p>
      <text:p text:style-name="Preformatted_20_Text"/>
      <text:p text:style-name="Preformatted_20_Text">"¿Tak tu'ux ka bin túun?".</text:p>
      <text:p text:style-name="Preformatted_20_Text"/>
      <text:p text:style-name="Preformatted_20_Text">"Pos te'el kaaye kin bin je'ela'.</text:p>
      <text:p text:style-name="Preformatted_20_Text"/>
      <text:p text:style-name="Preformatted_20_Text">Le kaaye je'ela' ti' kin bini', u beel in kaajal.</text:p>
      <text:p text:style-name="Preformatted_20_Text"/>
      <text:p text:style-name="Preformatted_20_Text">Ti' kin bin te'elo', taal lúugar, ke beya', ke te'elo'".</text:p>
      <text:p text:style-name="Preformatted_20_Text"/>
      <text:p text:style-name="Preformatted_20_Text">Ka' jo'op' u tsolik, túun tsolik tu'ux ku bin beyo'.</text:p>
      <text:p text:style-name="Preformatted_20_Text"/>
      <text:p text:style-name="Preformatted_20_Text">Chéen ich u bin, míin trees eskiinas ts'o'ok u náakale',</text:p>
      <text:p text:style-name="Preformatted_20_Text"/>
      <text:p text:style-name="Preformatted_20_Text">ka' tu yilaj túun u xúukul yáalkab ka'atúul polisiiyaobe',</text:p>
      <text:p text:style-name="Preformatted_20_Text"/>
      <text:p text:style-name="Preformatted_20_Text">áalkab u bino'ob tu paache'.</text:p>
      <text:p text:style-name="Preformatted_20_Text"/>
      <text:p text:style-name="Preformatted_20_Text">Tumen komo ts'o'ok u ya'ala'al bix u klaase, bix u kóolor, bix tuláakal le máak...</text:p>
      <text:p text:style-name="Preformatted_20_Text"/>
      <text:p text:style-name="Preformatted_20_Text">Ts'o'ok u... ts'o'ok u laj tso'olol ti' senyor reeye' deke bix u foorma le máake',</text:p>
      <text:p text:style-name="Preformatted_20_Text"/>
      <text:p text:style-name="Preformatted_20_Text">u kuchmaj u muchiila ku bin, tuláakal le je'elo'.</text:p>
      <text:p text:style-name="Preformatted_20_Text"/>
      <text:p text:style-name="Preformatted_20_Text">¡Jala! Le óotsil máake' ka' tu yilaj túun bin le polisiiyao',</text:p>
      <text:p text:style-name="Preformatted_20_Text"/>
      <text:p text:style-name="Preformatted_20_Text">ka' tu ya'alaj "puta, teen kin machbil beoraa'".</text:p>
      <text:p text:style-name="Preformatted_20_Text"/>
      <text:p text:style-name="Preformatted_20_Text">Ka' tu jíilpayt le áaniyo u chéen lanmaj tu k'abe', ka' tu lamaj tu chi'.</text:p>
      <text:p text:style-name="Preformatted_20_Text"/>
      <text:p text:style-name="Preformatted_20_Text">Ka' tu ts'aaj tu chi'e', ka' tu ta'akaj yáanal yaak', le áaniyoe'.</text:p>
      <text:p text:style-name="Preformatted_20_Text"/>
      <text:p text:style-name="Preformatted_20_Text">Pos ka' macha'abe', ka' bisa'abij.</text:p>
      <text:p text:style-name="Preformatted_20_Text"/>
      <text:p text:style-name="Preformatted_20_Text">"Ko'ox".</text:p>
      <text:p text:style-name="Preformatted_20_Text"/>
      <text:p text:style-name="Preformatted_20_Text">"¿Ba'ax túun in faalta? Tene' chéen jok'a'anen in abenturaartinbaj tu kaajal senyor reey".</text:p>
      <text:p text:style-name="Preformatted_20_Text"/>
      <text:p text:style-name="Preformatted_20_Text">"Pos ma', u oorden ¿ta wu'uyaj? Ko'ox".</text:p>
      <text:p text:style-name="Preformatted_20_Text"/>
      <text:p text:style-name="Preformatted_20_Text"/>
      <text:p text:style-name="Preformatted_20_Text"/>
      <text:p text:style-name="Preformatted_20_Text">K'uch túun tu táan senyor reeye',</text:p>
      <text:p text:style-name="Preformatted_20_Text"/>
      <text:p text:style-name="Preformatted_20_Text">ti' tu k'ajóoltaj le máax ti' ku sen tsolik le ba'al buka'aj k'iine', u fáamilya le máake'.</text:p>
      <text:p text:style-name="Preformatted_20_Text"/>
      <text:p text:style-name="Preformatted_20_Text">¿Ta na'ataj bixij?</text:p>
      <text:p text:style-name="Preformatted_20_Text"/>
      <text:p text:style-name="Preformatted_20_Text">Entoonses, u fáamilya le máak bakáano', ti' leti' ku tsolik bakáan le ba'ax ku sen meetik te'el naaj lek u bine'.</text:p>
      <text:p text:style-name="Preformatted_20_Text"/>
      <text:p text:style-name="Preformatted_20_Text">Entoonses, ku k'uchul túun te'elo',</text:p>
      <text:p text:style-name="Preformatted_20_Text"/>
      <text:p text:style-name="Preformatted_20_Text">ka'... ma' sáame' le ku k'uchul Villahermosa, mejikaano,</text:p>
      <text:p text:style-name="Preformatted_20_Text"/>
      <text:p text:style-name="Preformatted_20_Text">yéetel túun le ts'uul ch'amike',</text:p>
      <text:p text:style-name="Preformatted_20_Text"><text:soft-page-break/></text:p>
      <text:p text:style-name="Preformatted_20_Text">yéetel túun le máake', óoxtúul túunil beyo',</text:p>
      <text:p text:style-name="Preformatted_20_Text"/>
      <text:p text:style-name="Preformatted_20_Text">tu táan reeye' ti' tu k'ajóoltubaob túune', deke le ba'ax ku tsikbaltike',</text:p>
      <text:p text:style-name="Preformatted_20_Text"/>
      <text:p text:style-name="Preformatted_20_Text">deke bix yanik le ba'al, le áasuntoe'.</text:p>
      <text:p text:style-name="Preformatted_20_Text"/>
      <text:p text:style-name="Preformatted_20_Text">Pos ti'al le je'elo', pos ka' jo'op' u ya'ala'al túun te'el xch'uupo' deke...</text:p>
      <text:p text:style-name="Preformatted_20_Text"/>
      <text:p text:style-name="Preformatted_20_Text">Le máaka', pos ka' rebisaarta'ab u mochiila.</text:p>
      <text:p text:style-name="Preformatted_20_Text"/>
      <text:p text:style-name="Preformatted_20_Text">Ka' rebisaarta'ab tuláakal u boolsa.</text:p>
      <text:p text:style-name="Preformatted_20_Text"/>
      <text:p text:style-name="Preformatted_20_Text">Pos mixba'al yan ti'.</text:p>
      <text:p text:style-name="Preformatted_20_Text"/>
      <text:p text:style-name="Preformatted_20_Text">Mix enkontraarta'ab mix jump'éel áaniyo.</text:p>
      <text:p text:style-name="Preformatted_20_Text"/>
      <text:p text:style-name="Preformatted_20_Text">Rebisaarta'ab tuláakal u kweerpo, mina'an.</text:p>
      <text:p text:style-name="Preformatted_20_Text"/>
      <text:p text:style-name="Preformatted_20_Text">Jump'éel áaniyo, mix jump'éel áaniyo yan ti'.</text:p>
      <text:p text:style-name="Preformatted_20_Text"/>
      <text:p text:style-name="Preformatted_20_Text">Ka' túun k'áata'ab te'el xch'uupe' "pos senyora, teche' jump'éel kaluumnya yan ta wóok'ol beoraa'.</text:p>
      <text:p text:style-name="Preformatted_20_Text"/>
      <text:p text:style-name="Preformatted_20_Text">Le áaniyo tu'ux ts'oka'an beele', pos ¿tu'ux yan túun beoraa'? In k'áat ka' presentaartej.</text:p>
      <text:p text:style-name="Preformatted_20_Text"/>
      <text:p text:style-name="Preformatted_20_Text">Wa máan presentaartike', teche' yaan a kiinsa'al xan.</text:p>
      <text:p text:style-name="Preformatted_20_Text"/>
      <text:p text:style-name="Preformatted_20_Text">Yaan in ordenaartik a kiinsa'al".</text:p>
      <text:p text:style-name="Preformatted_20_Text"/>
      <text:p text:style-name="Preformatted_20_Text">"Pos ma'alob senyo reey, wa ka ordenaartik in kiinsa'al, kin kiinsa'al.</text:p>
      <text:p text:style-name="Preformatted_20_Text"/>
      <text:p text:style-name="Preformatted_20_Text">Pero tene', je'el bix kin wilike', in wíichame', deke mukul yooraile',</text:p>
      <text:p text:style-name="Preformatted_20_Text"/>
      <text:p text:style-name="Preformatted_20_Text">kéen taak tin naajile', chéen p'uja'an kéen taalak.</text:p>
      <text:p text:style-name="Preformatted_20_Text"/>
      <text:p text:style-name="Preformatted_20_Text">Wa yaan u láak' ch'uup ti' te'el paabrika tu'ux ku meyajo', pos mejor ka' máanak yéetel.</text:p>
      <text:p text:style-name="Preformatted_20_Text"/>
      <text:p text:style-name="Preformatted_20_Text">Tene' míin wa'alik wa ma' in wíicham, tumen ts'oka'an in beel yéetel.</text:p>
      <text:p text:style-name="Preformatted_20_Text"/>
      <text:p text:style-name="Preformatted_20_Text">Ts'o'ok in lejitimaarkinbaj yéetel.</text:p>
      <text:p text:style-name="Preformatted_20_Text"/>
      <text:p text:style-name="Preformatted_20_Text">U máatmen, tuláakal ¿ba'ax túun ti'al ka' tuusnaken?</text:p>
      <text:p text:style-name="Preformatted_20_Text"/>
      <text:p text:style-name="Preformatted_20_Text">Lelo' siibil u meetmil ten.</text:p>
      <text:p text:style-name="Preformatted_20_Text"/>
      <text:p text:style-name="Preformatted_20_Text">Lelo' ma' u ti'ali', in ti'al le áaniyoo'.</text:p>
      <text:p text:style-name="Preformatted_20_Text"/>
      <text:p text:style-name="Preformatted_20_Text">¿Ba'ax túun biilal ti' túun k'áatik ten láalaj oora túun beoraa'? ¿Ba'ax túun u ti'al ti'?</text:p>
      <text:p text:style-name="Preformatted_20_Text"/>
      <text:p text:style-name="Preformatted_20_Text">Pos lelo' senyor, lelo' tene' ma' in taasmaj beoraa'".</text:p>
      <text:p text:style-name="Preformatted_20_Text"/>
      <text:p text:style-name="Preformatted_20_Text">"¿Ts'aka'anan túun tech?".</text:p>
      <text:p text:style-name="Preformatted_20_Text"/>
      <text:p text:style-name="Preformatted_20_Text">"Pos ma'.</text:p>
      <text:p text:style-name="Preformatted_20_Text"/>
      <text:p text:style-name="Preformatted_20_Text">Lelo' ma' ts'aka'an ten le áaniyoo'.</text:p>
      <text:p text:style-name="Preformatted_20_Text"/>
      <text:p text:style-name="Preformatted_20_Text">Mina'an ten le áaniyoo'".</text:p>
      <text:p text:style-name="Preformatted_20_Text"/>
      <text:p text:style-name="Preformatted_20_Text">"Pos lelo' senyora, teche' yaan a kiinsa'ale'ex.</text:p>
      <text:p text:style-name="Preformatted_20_Text"><text:soft-page-break/></text:p>
      <text:p text:style-name="Preformatted_20_Text">Teche' amiigo, beey xan teech, yaan a kiinsa'al xan teech.</text:p>
      <text:p text:style-name="Preformatted_20_Text"/>
      <text:p text:style-name="Preformatted_20_Text">Uti'al ka' woojelt xane', tumen teeche' ta meetaj beya', ta meetaj beya'.</text:p>
      <text:p text:style-name="Preformatted_20_Text"/>
      <text:p text:style-name="Preformatted_20_Text">Tumen yo'osal le áaniyoo', teeche' máan chíikbesik".</text:p>
      <text:p text:style-name="Preformatted_20_Text"/>
      <text:p text:style-name="Preformatted_20_Text">"Pos ma'alob senyoril, teene' le xch'uup je'ela' teene' mix sikyeera in k'ajóoli'.</text:p>
      <text:p text:style-name="Preformatted_20_Text"/>
      <text:p text:style-name="Preformatted_20_Text">Jumpuli' ma' in k'ajóoli'.</text:p>
      <text:p text:style-name="Preformatted_20_Text"/>
      <text:p text:style-name="Preformatted_20_Text">Tene' chéen jok'a'anen in abenturaartinbaj ka'ach ta kajtalil ka'ach, ta náasyon ka'ache',</text:p>
      <text:p text:style-name="Preformatted_20_Text"/>
      <text:p text:style-name="Preformatted_20_Text">pero yake túun bejla'ak, ts'o'ok in lúubul túun bejla'ake', pos ni moodos, ja'alibe'.</text:p>
      <text:p text:style-name="Preformatted_20_Text"/>
      <text:p text:style-name="Preformatted_20_Text">Pero meet páabor a síik ten jump'íit ja' senyor,</text:p>
      <text:p text:style-name="Preformatted_20_Text"/>
      <text:p text:style-name="Preformatted_20_Text">tumen tene' jach uk'ajen beoraa'".</text:p>
      <text:p text:style-name="Preformatted_20_Text"/>
      <text:p text:style-name="Preformatted_20_Text">Ka' lo'opa'ab le ja' tumen polisiiya túune', ti' jump'éel poote,</text:p>
      <text:p text:style-name="Preformatted_20_Text"/>
      <text:p text:style-name="Preformatted_20_Text">entoonses, ka' ts'aab ti' le je'el le Viller... esten, le máako',</text:p>
      <text:p text:style-name="Preformatted_20_Text"/>
      <text:p text:style-name="Preformatted_20_Text">ti'al ka' béeyak u yuk'ik le ja'e'.</text:p>
      <text:p text:style-name="Preformatted_20_Text"/>
      <text:p text:style-name="Preformatted_20_Text">Ka' tu yuk'aj táankuch le ja'e',</text:p>
      <text:p text:style-name="Preformatted_20_Text"/>
      <text:p text:style-name="Preformatted_20_Text">entoonses le áaniyoo', ka' tu lées ak'te', ka' jalk'aj ichil le pootee'.</text:p>
      <text:p text:style-name="Preformatted_20_Text"/>
      <text:p text:style-name="Preformatted_20_Text">Ka' tu tich'aj te'el xch'uupo'. "Je'ela' xch'uup, uk' le ja'a' ka' kiinsa'ako'on, chéen ta wo'osal.</text:p>
      <text:p text:style-name="Preformatted_20_Text"/>
      <text:p text:style-name="Preformatted_20_Text">Tene' mi'in k'ajóolech jumpuulili'".</text:p>
      <text:p text:style-name="Preformatted_20_Text"/>
      <text:p text:style-name="Preformatted_20_Text">Le ka' tu mach le xch'uupe', naapulak yilike' deke le áaniyoe' te'el yan ich le pootee'.</text:p>
      <text:p text:style-name="Preformatted_20_Text"/>
      <text:p text:style-name="Preformatted_20_Text">Ka' jo'op' u yuk'ik le ja'e'.</text:p>
      <text:p text:style-name="Preformatted_20_Text"/>
      <text:p text:style-name="Preformatted_20_Text">U yaalab le ja' tu yuk'aj, ka' tu jáapaj yaalab le ja'e', le áaniyoe' tu chi' p'áatij.</text:p>
      <text:p text:style-name="Preformatted_20_Text"/>
      <text:p text:style-name="Preformatted_20_Text">Le ka' tu jíit payt u páanwelo ti'al u cho'ik u chi' toodabiiya úuch yuk'ik le ja'e',</text:p>
      <text:p text:style-name="Preformatted_20_Text"/>
      <text:p text:style-name="Preformatted_20_Text">entoonses le áaniyoo' sáam u machej.</text:p>
      <text:p text:style-name="Preformatted_20_Text"/>
      <text:p text:style-name="Preformatted_20_Text">Ka' tu yilaj jach túun bisa'alo'ob túun kiinsbile',</text:p>
      <text:p text:style-name="Preformatted_20_Text"/>
      <text:p text:style-name="Preformatted_20_Text">Le áaniyoe' ka' tu ya'al u senyoorail,</text:p>
      <text:p text:style-name="Preformatted_20_Text"/>
      <text:p text:style-name="Preformatted_20_Text">"ma' loobal a kiinsik beoraa', le póorkeriiya ku k'áatika', je'ela'".</text:p>
      <text:p text:style-name="Preformatted_20_Text"/>
      <text:p text:style-name="Preformatted_20_Text">¡Péejken! Ka' tu pulaj yóok' meesa.</text:p>
      <text:p text:style-name="Preformatted_20_Text"/>
      <text:p text:style-name="Preformatted_20_Text">Sáam u k'ub ka' tu ya'al lelo'.</text:p>
      <text:p text:style-name="Preformatted_20_Text"/>
      <text:p text:style-name="Preformatted_20_Text">Ka' tu machaj senyore, ka' tu ya'alaje',</text:p>
      <text:p text:style-name="Preformatted_20_Text"/>
      <text:p text:style-name="Preformatted_20_Text">"¿le wa te' áaniyo túun esten, a ts'aamaj ta wíicham... ta fáamilya lela' amiigo?" ku ya'ala'al ti' le ts'uule'.</text:p>
      <text:p text:style-name="Preformatted_20_Text"><text:soft-page-break/></text:p>
      <text:p text:style-name="Preformatted_20_Text">"Pos senyor reey, lela' leti' le je'ela', lela' leti', leti' le áaniyoo'".</text:p>
      <text:p text:style-name="Preformatted_20_Text"/>
      <text:p text:style-name="Preformatted_20_Text">Mix tu yilaj... mix máak ila'al bix úuch u ts'áabal.</text:p>
      <text:p text:style-name="Preformatted_20_Text"/>
      <text:p text:style-name="Preformatted_20_Text">Pero sáam... le xch'uupe' sáam u k'ub le áaniyoe'.</text:p>
      <text:p text:style-name="Preformatted_20_Text"/>
      <text:p text:style-name="Preformatted_20_Text">"Pos ta bweno, ma'alob.</text:p>
      <text:p text:style-name="Preformatted_20_Text"/>
      <text:p text:style-name="Preformatted_20_Text">Beey túuno', a woojeltik deke jach u legalile',</text:p>
      <text:p text:style-name="Preformatted_20_Text"/>
      <text:p text:style-name="Preformatted_20_Text">pos lúugar in ki' p'axik ka'ach ka'atúu piixan ka'ache',</text:p>
      <text:p text:style-name="Preformatted_20_Text"/>
      <text:p text:style-name="Preformatted_20_Text">ma', teech ken in ordenaart beorasa', tse'elkech beej beoraa'.</text:p>
      <text:p text:style-name="Preformatted_20_Text"/>
      <text:p text:style-name="Preformatted_20_Text">Pos amiigo, teche' yo'osal a woojeltike', yaan a máatik túun le Villahermosa, mejikaano bejla'ake'.</text:p>
      <text:p text:style-name="Preformatted_20_Text"/>
      <text:p text:style-name="Preformatted_20_Text">Teech kech ch'a'ik beoráake'.</text:p>
      <text:p text:style-name="Preformatted_20_Text"/>
      <text:p text:style-name="Preformatted_20_Text">Le je'el áamigo je'ela'... tumen teche' kiimle'ex ka'achil, tak yéetel u fáamilya ka'achil.</text:p>
      <text:p text:style-name="Preformatted_20_Text"/>
      <text:p text:style-name="Preformatted_20_Text">Ka'atúul piixan ken in p'axej.</text:p>
      <text:p text:style-name="Preformatted_20_Text"/>
      <text:p text:style-name="Preformatted_20_Text">Pos yake túun bejla'aka' pos ma'.</text:p>
      <text:p text:style-name="Preformatted_20_Text"/>
      <text:p text:style-name="Preformatted_20_Text">Bejla'ake' chéen juntúulili' kun p'aax piixan bejla'ake'.</text:p>
      <text:p text:style-name="Preformatted_20_Text"/>
      <text:p text:style-name="Preformatted_20_Text">Pos teche' yaan a kiinsa'al bejla'ake'".</text:p>
      <text:p text:style-name="Preformatted_20_Text"/>
      <text:p text:style-name="Preformatted_20_Text">Entoonses ka' máanen sáam te'el baandao' kompanyeeros,</text:p>
      <text:p text:style-name="Preformatted_20_Text"/>
      <text:p text:style-name="Preformatted_20_Text">u yakantáanmaj túune', túun bin yéetel u fáamilya.</text:p>
      <text:p text:style-name="Preformatted_20_Text"/>
      <text:p text:style-name="Preformatted_20_Text">Ruido</text:p>
      <text:p text:style-name="Preformatted_20_Text"/>
      <text:p text:style-name="Preformatted_20_Text">Ka'a káajsej.</text:p>
      <text:p text:style-name="Preformatted_20_Text"/>
      <text:p text:style-name="Preformatted_20_Text">Aja.</text:p>
      <text:p text:style-name="Preformatted_20_Text"/>
      <text:p text:style-name="Preformatted_20_Text">Entoonses, le je'el le...</text:p>
      <text:p text:style-name="Preformatted_20_Text"/>
      <text:p text:style-name="Preformatted_20_Text">le chan kweento ken in wa'al beorita a wu'uya',</text:p>
      <text:p text:style-name="Preformatted_20_Text"/>
      <text:p text:style-name="Preformatted_20_Text">deke kweentoil Príncipe Moreno.</text:p>
      <text:p text:style-name="Preformatted_20_Text"/>
      <text:p text:style-name="Preformatted_20_Text">Jaaj. Le chan Príncipe Moreno túuna',</text:p>
      <text:p text:style-name="Preformatted_20_Text"/>
      <text:p text:style-name="Preformatted_20_Text">leti'e' yaan jump'éel aarya mulas ti'.</text:p>
      <text:p text:style-name="Preformatted_20_Text"/>
      <text:p text:style-name="Preformatted_20_Text">Entoonses, ti' leti'e' yaan u raanchoil te'el jáal láaguna.</text:p>
      <text:p text:style-name="Preformatted_20_Text"/>
      <text:p text:style-name="Preformatted_20_Text">Jump'éel láaguna yan u raancho.</text:p>
      <text:p text:style-name="Preformatted_20_Text"/>
      <text:p text:style-name="Preformatted_20_Text">Pero, ka' tu kaxt u áarelose', ka' jo'op' u...</text:p>
      <text:p text:style-name="Preformatted_20_Text"/>
      <text:p text:style-name="Preformatted_20_Text">ka' tu túuxtaje', te'el jáal láagunao',</text:p>
      <text:p text:style-name="Preformatted_20_Text"/>
      <text:p text:style-name="Preformatted_20_Text">Ti'al taasik u kúuch nalo'ob.</text:p>
      <text:p text:style-name="Preformatted_20_Text"/>
      <text:p text:style-name="Preformatted_20_Text">Komo, komo ku meetik kool... kolnáal.</text:p>
      <text:p text:style-name="Preformatted_20_Text"/>
      <text:p text:style-name="Preformatted_20_Text">Entoonses ku taasa'al.</text:p>
      <text:p text:style-name="Preformatted_20_Text"><text:soft-page-break/></text:p>
      <text:p text:style-name="Preformatted_20_Text">Tuláakal ba'al ku yantal tu koole' ku púutik yéetel tsíimin tu yotoch.</text:p>
      <text:p text:style-name="Preformatted_20_Text"/>
      <text:p text:style-name="Preformatted_20_Text">Pero jump'éel k'iin túune', ka' a'ala'ab ti' tumen le áarelose',</text:p>
      <text:p text:style-name="Preformatted_20_Text"/>
      <text:p text:style-name="Preformatted_20_Text">deke yaan óoxtúul mejen páaloma ku taal te'el láaguna ichkíile'.</text:p>
      <text:p text:style-name="Preformatted_20_Text"/>
      <text:p text:style-name="Preformatted_20_Text">Le mejen láaguna... esten, láaguna túuno',</text:p>
      <text:p text:style-name="Preformatted_20_Text"/>
      <text:p text:style-name="Preformatted_20_Text">ma' jach táaj nojochi'.</text:p>
      <text:p text:style-name="Preformatted_20_Text"/>
      <text:p text:style-name="Preformatted_20_Text">Tu jáal u koolo' ti' xan yan le láagunao'.</text:p>
      <text:p text:style-name="Preformatted_20_Text"/>
      <text:p text:style-name="Preformatted_20_Text">Ti' ku meetik kool tu jáal le láagunao'.</text:p>
      <text:p text:style-name="Preformatted_20_Text"/>
      <text:p text:style-name="Preformatted_20_Text">Entoonses, pos yake ti'al le je'elo'...</text:p>
      <text:p text:style-name="Preformatted_20_Text"/>
      <text:p text:style-name="Preformatted_20_Text">ka' yanchaj túune' u yu'ubike' u t'aan le mejen páalomaob ku taalo'ob ichkíil te'el láagunae'.</text:p>
      <text:p text:style-name="Preformatted_20_Text"/>
      <text:p text:style-name="Preformatted_20_Text">Te'el túun tu p'éel tikin che' yan bey tu jáal le láagunaa',</text:p>
      <text:p text:style-name="Preformatted_20_Text"/>
      <text:p text:style-name="Preformatted_20_Text">Ti' ku p'ukul le mejen páalomaobe'.</text:p>
      <text:p text:style-name="Preformatted_20_Text"/>
      <text:p text:style-name="Preformatted_20_Text">Óoxtúul mejen páaloma.</text:p>
      <text:p text:style-name="Preformatted_20_Text"/>
      <text:p text:style-name="Preformatted_20_Text">Le mejen páalomaobe' ku ya'aliko'ob beya',</text:p>
      <text:p text:style-name="Preformatted_20_Text"/>
      <text:p text:style-name="Preformatted_20_Text">"pos wa ka' yóot le Priinsipe Móoreno ka' ts'o'okok in beel yéetele',</text:p>
      <text:p text:style-name="Preformatted_20_Text"/>
      <text:p text:style-name="Preformatted_20_Text">deke teene' jump'éel u naajil kin meetik de syeete toores de máarfil".</text:p>
      <text:p text:style-name="Preformatted_20_Text"/>
      <text:p text:style-name="Preformatted_20_Text">Ka' tu núuktaj le jun... tu ya'alaj túun xchúumuk túune',</text:p>
      <text:p text:style-name="Preformatted_20_Text"/>
      <text:p text:style-name="Preformatted_20_Text">entoonses ka' tu ya'alaje' deke "teene' ma',</text:p>
      <text:p text:style-name="Preformatted_20_Text"/>
      <text:p text:style-name="Preformatted_20_Text">wa ka' yóot Priinsipe Moreeno ka' ts'o'okok in beel yéetele',</text:p>
      <text:p text:style-name="Preformatted_20_Text"/>
      <text:p text:style-name="Preformatted_20_Text">chéen jump'éel u naajil kin meetik, pero ke sea de ooro".</text:p>
      <text:p text:style-name="Preformatted_20_Text"/>
      <text:p text:style-name="Preformatted_20_Text">Ka' tu núukaj túun le chan xt'uupe',</text:p>
      <text:p text:style-name="Preformatted_20_Text"/>
      <text:p text:style-name="Preformatted_20_Text">u ts'ook t'aan tu meeto'obe', ka' tu ya'alaj túune' deke "teene' ma',</text:p>
      <text:p text:style-name="Preformatted_20_Text"/>
      <text:p text:style-name="Preformatted_20_Text">wa ka' u yóot le Priinsipe Móoreno ka' ts'o'okok in beel yéetele',</text:p>
      <text:p text:style-name="Preformatted_20_Text"/>
      <text:p text:style-name="Preformatted_20_Text">chéen jump'éel u yotoch ken in... chéen jump'éel u muunda u nook'e'...</text:p>
      <text:p text:style-name="Preformatted_20_Text"/>
      <text:p text:style-name="Preformatted_20_Text">ken in k'ube', pero ke sea de briyaante".</text:p>
      <text:p text:style-name="Preformatted_20_Text"/>
      <text:p text:style-name="Preformatted_20_Text">Ka' taal le máake', entoonses ka' túun a'ala'ab ti' Priinsipe Moreeno.</text:p>
      <text:p text:style-name="Preformatted_20_Text"/>
      <text:p text:style-name="Preformatted_20_Text">Múun jach kréejtik, pero ka' tu ya'al u ka'apuul u bin le áaryelos ch'a' k'uuche',</text:p>
      <text:p text:style-name="Preformatted_20_Text"/>
      <text:p text:style-name="Preformatted_20_Text">pos tu yu'ubaj deke jach u jaajil.</text:p>
      <text:p text:style-name="Preformatted_20_Text"/>
      <text:p text:style-name="Preformatted_20_Text">Le páalomao' sáansamal ku taalo'ob ichkíil te'el láagunae'.</text:p>
      <text:p text:style-name="Preformatted_20_Text"/>
      <text:p text:style-name="Preformatted_20_Text">Ka' yanchaj túun u... u jeel u ya'alik le máake',</text:p>
      <text:p text:style-name="Preformatted_20_Text"/>
      <text:p text:style-name="Preformatted_20_Text">"Pos ko'ox, bejla'a' amiigo ko'ox, ta wéetel, yaan in taal ta paach".</text:p>
      <text:p text:style-name="Preformatted_20_Text"/>
      <text:p text:style-name="Preformatted_20_Text">Ka' tu ts'áaj u móontura u tsíimin, tuláakal le je'elo', ko'oxon ¡jala! Ka' <text:soft-page-break/>bino'ob túun te'el jáal láagunae'.</text:p>
      <text:p text:style-name="Preformatted_20_Text"/>
      <text:p text:style-name="Preformatted_20_Text">U yoorail a'ala'an ti' deke las syeete.</text:p>
      <text:p text:style-name="Preformatted_20_Text"/>
      <text:p text:style-name="Preformatted_20_Text">Ka' bin te'el tu jáal le láaguna p'uktal le máake'.</text:p>
      <text:p text:style-name="Preformatted_20_Text"/>
      <text:p text:style-name="Preformatted_20_Text">Ka' tu yu'ub u taal le mejen páalomaobe'.</text:p>
      <text:p text:style-name="Preformatted_20_Text"/>
      <text:p text:style-name="Preformatted_20_Text">Jaaj, bey t'aan tu meeto'obe'.</text:p>
      <text:p text:style-name="Preformatted_20_Text"/>
      <text:p text:style-name="Preformatted_20_Text">Bey t'aan tu meeto'obe'.</text:p>
      <text:p text:style-name="Preformatted_20_Text"/>
      <text:p text:style-name="Preformatted_20_Text">Pos le máake' ka' tu xúum p'at u negoosyo.</text:p>
      <text:p text:style-name="Preformatted_20_Text"/>
      <text:p text:style-name="Preformatted_20_Text">Ka' jo'op' u yantal túun tuukulil ti' bix u foormail túune' kun u chukik le mejen páalomaobe'.</text:p>
      <text:p text:style-name="Preformatted_20_Text"/>
      <text:p text:style-name="Preformatted_20_Text">Tumen, le mejen páalomae', ts'o'ok u yu'ubik u t'aan beyo', deke ba'ax ku ya'aliko'ob.</text:p>
      <text:p text:style-name="Preformatted_20_Text"/>
      <text:p text:style-name="Preformatted_20_Text">Le chan páaloma ka' p'úuk'o'ob túun te'elo',</text:p>
      <text:p text:style-name="Preformatted_20_Text"/>
      <text:p text:style-name="Preformatted_20_Text">ka' tu ya'alaje' "wa ka' u yóot Priinsipe Moreeno ka' ts'o'okok in beel yéetele',</text:p>
      <text:p text:style-name="Preformatted_20_Text"/>
      <text:p text:style-name="Preformatted_20_Text">teene' chéen jump'éel u yotoch kin meetike', pero ke sea syeete toores de marfil".</text:p>
      <text:p text:style-name="Preformatted_20_Text"/>
      <text:p text:style-name="Preformatted_20_Text">Ka' tu núuk u láak' juntúule' ka' tu ya'alaje' "teene' ma'.</text:p>
      <text:p text:style-name="Preformatted_20_Text"/>
      <text:p text:style-name="Preformatted_20_Text">wa ka' u yóot le Priinsipe Moreeno ka' ts'o'okok in beel yéetele',</text:p>
      <text:p text:style-name="Preformatted_20_Text"/>
      <text:p text:style-name="Preformatted_20_Text">chéen jump'éel u yotoch ken in meetej, pero ke sea de ooro".</text:p>
      <text:p text:style-name="Preformatted_20_Text"/>
      <text:p text:style-name="Preformatted_20_Text">Ka' tu núuk u láak' juntúule', ku ya'alik túune' "teene' ma', ba'ax in k'áat ti.</text:p>
      <text:p text:style-name="Preformatted_20_Text"/>
      <text:p text:style-name="Preformatted_20_Text">wa ka' yóot loobal le Priinsipe Moreeno ka' ts'o'okok in beel yéetele', ka' máanaken yéetele,</text:p>
      <text:p text:style-name="Preformatted_20_Text"/>
      <text:p text:style-name="Preformatted_20_Text">teene' chéen jump'éel muunda u nook' ken in k'ubej, pero ke sea de briyaante".</text:p>
      <text:p text:style-name="Preformatted_20_Text"/>
      <text:p text:style-name="Preformatted_20_Text">Pos leti' le tu yu'ubaj túun beyo', pos...</text:p>
      <text:p text:style-name="Preformatted_20_Text"/>
      <text:p text:style-name="Preformatted_20_Text">Ensegiida u jaajil.</text:p>
      <text:p text:style-name="Preformatted_20_Text"/>
      <text:p text:style-name="Preformatted_20_Text">Ka' suunaj túune', pos yaan tuukul ti'.</text:p>
      <text:p text:style-name="Preformatted_20_Text"/>
      <text:p text:style-name="Preformatted_20_Text">Yaan tuukul ti', yaan tuukul ti', tak u máan.</text:p>
      <text:p text:style-name="Preformatted_20_Text"/>
      <text:p text:style-name="Preformatted_20_Text">Pero ma' sáame' ka' taal túun juntúul nojoch máak, juntúul nojoch senyoora.</text:p>
      <text:p text:style-name="Preformatted_20_Text"/>
      <text:p text:style-name="Preformatted_20_Text">Yéetel u chéen xóolte' ku taale', ka' tu ya'alaj ti',</text:p>
      <text:p text:style-name="Preformatted_20_Text"/>
      <text:p text:style-name="Preformatted_20_Text">"beya' chan Priinsipe ¿ba'ax túun ucha'an tech bejla'ake'?</text:p>
      <text:p text:style-name="Preformatted_20_Text"/>
      <text:p text:style-name="Preformatted_20_Text">Jach táaj yaan tech tuukul.</text:p>
      <text:p text:style-name="Preformatted_20_Text"/>
      <text:p text:style-name="Preformatted_20_Text">Jach táaj yaan tech peensamyeento beoritáasa'.</text:p>
      <text:p text:style-name="Preformatted_20_Text"/>
      <text:p text:style-name="Preformatted_20_Text">Mi'in woojel ba'ax ucha'an tech beoraa', iijo".</text:p>
      <text:p text:style-name="Preformatted_20_Text"/>
      <text:p text:style-name="Preformatted_20_Text">"Pos bey ma'... mix ba'al mamasiita.</text:p>
      <text:p text:style-name="Preformatted_20_Text"/>
      <text:p text:style-name="Preformatted_20_Text">In tukultike' in probleema, máan resolbeertik".</text:p>
      <text:p text:style-name="Preformatted_20_Text"><text:soft-page-break/></text:p>
      <text:p text:style-name="Preformatted_20_Text">"Pero, iijo ¿ma' a woojele' nukuch máako'obe' leti'e' yaan u ideeaob xan?</text:p>
      <text:p text:style-name="Preformatted_20_Text"/>
      <text:p text:style-name="Preformatted_20_Text">Bweeno, pos ja'alibe' iijo, pos ma'alob, sáamili'e'".</text:p>
      <text:p text:style-name="Preformatted_20_Text"/>
      <text:p text:style-name="Preformatted_20_Text">Tu sutubaj le senyoorao' ka' jo'op' u bin.</text:p>
      <text:p text:style-name="Preformatted_20_Text"/>
      <text:p text:style-name="Preformatted_20_Text">Míin jump'éel mekaate ts'o'ok u náakale', ka' bin tu paache', ka' tu ya'al ti' beyo', deke pos...</text:p>
      <text:p text:style-name="Preformatted_20_Text"/>
      <text:p text:style-name="Preformatted_20_Text">"Mamiita, in k'áat in wa'al tech le t'aan túuna',</text:p>
      <text:p text:style-name="Preformatted_20_Text"/>
      <text:p text:style-name="Preformatted_20_Text">pos yake bixáan túun wa je'el a reesolbeertike'.</text:p>
      <text:p text:style-name="Preformatted_20_Text"/>
      <text:p text:style-name="Preformatted_20_Text">In probleema teene',</text:p>
      <text:p text:style-name="Preformatted_20_Text"/>
      <text:p text:style-name="Preformatted_20_Text">tu'ux kin meetik in kool yan in raanchoo',</text:p>
      <text:p text:style-name="Preformatted_20_Text"/>
      <text:p text:style-name="Preformatted_20_Text">óoxtúul mejen páaloma ku t'aano'obi'.</text:p>
      <text:p text:style-name="Preformatted_20_Text"/>
      <text:p text:style-name="Preformatted_20_Text">Le t'aan tu meetaj le chan páaloma,</text:p>
      <text:p text:style-name="Preformatted_20_Text"/>
      <text:p text:style-name="Preformatted_20_Text">ka' taalo'ob beya'... óoxtúulo'oba'.</text:p>
      <text:p text:style-name="Preformatted_20_Text"/>
      <text:p text:style-name="Preformatted_20_Text">Ka' tu ya'alaj juntúulo' deke "pwes wa ka yóot le Priinsipe Moreeno ka' ts'o'okok in beel yéetele',</text:p>
      <text:p text:style-name="Preformatted_20_Text"/>
      <text:p text:style-name="Preformatted_20_Text">jump'éel u yotoch kin meetike', pero ke sea de ooro".</text:p>
      <text:p text:style-name="Preformatted_20_Text"/>
      <text:p text:style-name="Preformatted_20_Text">Ka' tu núuk u láak' juntúulo', ka' tu ya'ale' "pos wa ka' yóot le Priinsipe Moreeno ka' ts'o'okok in beel yéetele',</text:p>
      <text:p text:style-name="Preformatted_20_Text"/>
      <text:p text:style-name="Preformatted_20_Text">pos teene' jump'éel u naajil kin meetike',</text:p>
      <text:p text:style-name="Preformatted_20_Text"/>
      <text:p text:style-name="Preformatted_20_Text">pero ke sea de... de ooro".</text:p>
      <text:p text:style-name="Preformatted_20_Text"/>
      <text:p text:style-name="Preformatted_20_Text">Ka' tu núuk u láak' juntúule' [hum],</text:p>
      <text:p text:style-name="Preformatted_20_Text"/>
      <text:p text:style-name="Preformatted_20_Text">Pos ku ya'alik túune'... ka' tu núuk u láak juntúul túune', ku ya'alik túune',</text:p>
      <text:p text:style-name="Preformatted_20_Text"/>
      <text:p text:style-name="Preformatted_20_Text">ensegiidae' pos ku ya'alike' "teene' ma'.</text:p>
      <text:p text:style-name="Preformatted_20_Text"/>
      <text:p text:style-name="Preformatted_20_Text">Wa ka' yóote', teene' mix ba'al maas kin tukultik.</text:p>
      <text:p text:style-name="Preformatted_20_Text"/>
      <text:p text:style-name="Preformatted_20_Text">Wa ka' yóot loobal le Priinsipe Moreeno ka' ts'o'okok in beel yéetela',</text:p>
      <text:p text:style-name="Preformatted_20_Text"/>
      <text:p text:style-name="Preformatted_20_Text">chéen jump'éel u muunda u nook' ken in k'ubej.</text:p>
      <text:p text:style-name="Preformatted_20_Text"/>
      <text:p text:style-name="Preformatted_20_Text">Pero ke sea de briyaante".</text:p>
      <text:p text:style-name="Preformatted_20_Text"/>
      <text:p text:style-name="Preformatted_20_Text">"¿Lejajo'?".</text:p>
      <text:p text:style-name="Preformatted_20_Text"/>
      <text:p text:style-name="Preformatted_20_Text">"Tu lejajo'".</text:p>
      <text:p text:style-name="Preformatted_20_Text"/>
      <text:p text:style-name="Preformatted_20_Text">Le meetike' ¿bix túun ken in meetik lelo'?</text:p>
      <text:p text:style-name="Preformatted_20_Text"/>
      <text:p text:style-name="Preformatted_20_Text">¿Bix túun ken in meetik? A'al ten mamiita".</text:p>
      <text:p text:style-name="Preformatted_20_Text"/>
      <text:p text:style-name="Preformatted_20_Text">"Ee, iijo ma' talam ba'ali'.</text:p>
      <text:p text:style-name="Preformatted_20_Text"/>
      <text:p text:style-name="Preformatted_20_Text">Wa chéen yo'osal le ka wa'aliko', ma' talam ba'ali'.</text:p>
      <text:p text:style-name="Preformatted_20_Text"/>
      <text:p text:style-name="Preformatted_20_Text">Tuláakal te'el tu syudad, u kaajal senyor reeya',</text:p>
      <text:p text:style-name="Preformatted_20_Text"/>
      <text:p text:style-name="Preformatted_20_Text"><text:soft-page-break/>ts'áaj u yuumil ka' kaxanta'ak kex trees kilos lokok.</text:p>
      <text:p text:style-name="Preformatted_20_Text"/>
      <text:p text:style-name="Preformatted_20_Text">Yéetel le lokoko' ensegiida ka machik le chan páalomao'.</text:p>
      <text:p text:style-name="Preformatted_20_Text"/>
      <text:p text:style-name="Preformatted_20_Text">Ka wilik tak... tu'ux ku t'aan le ka wa'alik,</text:p>
      <text:p text:style-name="Preformatted_20_Text"/>
      <text:p text:style-name="Preformatted_20_Text">ta wu'uyaj tu'ux ku p'uktal... ta wilaj tu'ux p'uklaj le chan páaloma,</text:p>
      <text:p text:style-name="Preformatted_20_Text"/>
      <text:p text:style-name="Preformatted_20_Text">le ku t'aan toodabiiya ku ya'alik deke je'el u k'ubik a nook' de briyaanteo',</text:p>
      <text:p text:style-name="Preformatted_20_Text"/>
      <text:p text:style-name="Preformatted_20_Text">ti' a tak'ik le lokoko'".</text:p>
      <text:p text:style-name="Preformatted_20_Text"/>
      <text:p text:style-name="Preformatted_20_Text">"Pos ma'alob senyoora.</text:p>
      <text:p text:style-name="Preformatted_20_Text"/>
      <text:p text:style-name="Preformatted_20_Text">Wa tumen beeyo' mamiita, jach ya'abach Dyoos bo'otik.</text:p>
      <text:p text:style-name="Preformatted_20_Text"/>
      <text:p text:style-name="Preformatted_20_Text">Beoritáasa, pos pa'atik in bin".</text:p>
      <text:p text:style-name="Preformatted_20_Text"/>
      <text:p text:style-name="Preformatted_20_Text">¡Jala! K'uch yáalkab tu naajile', ka' tu ts'áaj u yuumil ka'atúule' kaxantik lokok.</text:p>
      <text:p text:style-name="Preformatted_20_Text"/>
      <text:p text:style-name="Preformatted_20_Text">Pos jach istikyaaj, apeenas chukpaj tuláakal le buka'aj le je'el bajun k'iin ku júuntartiko',</text:p>
      <text:p text:style-name="Preformatted_20_Text"/>
      <text:p text:style-name="Preformatted_20_Text">ka' yanchaj u bisik túun te'el che'e'.</text:p>
      <text:p text:style-name="Preformatted_20_Text"/>
      <text:p text:style-name="Preformatted_20_Text">Ka' na'ake', ka' tu tak'aj túun le lokoke' tu'ux ku je'elel... ku je'elel... ku p'úukul le mejen páalomaobe'.</text:p>
      <text:p text:style-name="Preformatted_20_Text"/>
      <text:p text:style-name="Preformatted_20_Text">Le ka' taal le mejen páalomaobe',</text:p>
      <text:p text:style-name="Preformatted_20_Text"/>
      <text:p text:style-name="Preformatted_20_Text">naapul ich láaguna tu pulubaob.</text:p>
      <text:p text:style-name="Preformatted_20_Text"/>
      <text:p text:style-name="Preformatted_20_Text">Tumen suuk u p'úukulo'ob ka'ache', ku t'aan le mejen páalomae', ku yookolo'ob ichkíile', ¡jala! Ken líik'ike' bin ku beetiko'ob.</text:p>
      <text:p text:style-name="Preformatted_20_Text"/>
      <text:p text:style-name="Preformatted_20_Text">Pero le taaliko'ob túun je'elo' ma', naapul ichkíil tu meeto'obe', ka' p'úuko'ob túun te'elo'.</text:p>
      <text:p text:style-name="Preformatted_20_Text"/>
      <text:p text:style-name="Preformatted_20_Text">Ka' túun t'aanaj túun le juntúulo', ka' tu ya'alaje'</text:p>
      <text:p text:style-name="Preformatted_20_Text"/>
      <text:p text:style-name="Preformatted_20_Text">"pos ombe, wa ka yóot Priinsipe Moreeno ka' ts'o'okok in beel yéetele',</text:p>
      <text:p text:style-name="Preformatted_20_Text"/>
      <text:p text:style-name="Preformatted_20_Text">teene' chéen jump'éel u naajil ken in meetike', pero ke sean syeete toores de máarfil".</text:p>
      <text:p text:style-name="Preformatted_20_Text"/>
      <text:p text:style-name="Preformatted_20_Text">Ka' tu núuk u láak juntúule', ka' tu ya'ale' "ma'.</text:p>
      <text:p text:style-name="Preformatted_20_Text"/>
      <text:p text:style-name="Preformatted_20_Text">Teene' wa ka' yóot loobal Priinsipe Moreeno ka' ts'o'okok in beel yéetele',</text:p>
      <text:p text:style-name="Preformatted_20_Text"/>
      <text:p text:style-name="Preformatted_20_Text">pos teene' jump'éel u naajil kin meetik, pero ke sea de ooro".</text:p>
      <text:p text:style-name="Preformatted_20_Text"/>
      <text:p text:style-name="Preformatted_20_Text">Ka' tu núuk u láak' juntúule', ka' tu ya'alaje',</text:p>
      <text:p text:style-name="Preformatted_20_Text"/>
      <text:p text:style-name="Preformatted_20_Text">"ma', teene' ba'ax ken in meete', wa' ka' yóot lo'obal ka' ts'o'okok in beel yéetel lo'obale',</text:p>
      <text:p text:style-name="Preformatted_20_Text"/>
      <text:p text:style-name="Preformatted_20_Text">chéen jump'éel muunda u nook' ken in k'ubej, pero ke sea syeete tores de marfil".</text:p>
      <text:p text:style-name="Preformatted_20_Text"/>
      <text:p text:style-name="Preformatted_20_Text">Ma', esten... briyaante bakáan.</text:p>
      <text:p text:style-name="Preformatted_20_Text"/>
      <text:p text:style-name="Preformatted_20_Text">Entooses, ka'... jaaj.</text:p>
      <text:p text:style-name="Preformatted_20_Text"/>
      <text:p text:style-name="Preformatted_20_Text"><text:soft-page-break/>"Jump'éel muunda u nook' ken in k'ubej, de briyaante".</text:p>
      <text:p text:style-name="Preformatted_20_Text"/>
      <text:p text:style-name="Preformatted_20_Text">Pos le ka' líik' le mejen páalomaobe', ka' jo'op' u taka xiik'o'obe', ka' tu tak'aj u yook.</text:p>
      <text:p text:style-name="Preformatted_20_Text"/>
      <text:p text:style-name="Preformatted_20_Text">Ka' túun táak' yook le chan... le chan xt'uupe' ka' táak' yook.</text:p>
      <text:p text:style-name="Preformatted_20_Text"/>
      <text:p text:style-name="Preformatted_20_Text">Ka' yóotaj na'akal yáalkab túun u ch'a bey ensegiidaa'.</text:p>
      <text:p text:style-name="Preformatted_20_Text"/>
      <text:p text:style-name="Preformatted_20_Text">Jach lik u áalkansaartik u gaajo le che' beyo', ka'...</text:p>
      <text:p text:style-name="Preformatted_20_Text"/>
      <text:p text:style-name="Preformatted_20_Text">ka'an beyo', ka' jalchaje', ka' ka'a lúub tu ka'atéen tu chuun le che'e'.</text:p>
      <text:p text:style-name="Preformatted_20_Text"/>
      <text:p text:style-name="Preformatted_20_Text">Ka' ka'a líik' yáalkab tu ka'atéen Priinsipe ka'atéen.</text:p>
      <text:p text:style-name="Preformatted_20_Text"/>
      <text:p text:style-name="Preformatted_20_Text">Ko'oxon ¡jala! ¡Tak'an, tak'an, tak'an! Bin tu meetaj tu k'ab le che'e'.</text:p>
      <text:p text:style-name="Preformatted_20_Text"/>
      <text:p text:style-name="Preformatted_20_Text">Jach ta'aytak u alkansaartik le che'e',</text:p>
      <text:p text:style-name="Preformatted_20_Text"/>
      <text:p text:style-name="Preformatted_20_Text">ka' túun... eensegiida ka' túun...</text:p>
      <text:p text:style-name="Preformatted_20_Text"/>
      <text:p text:style-name="Preformatted_20_Text">Ka'a jalk'aj tu ka'atéen Priinsipe Moreeno ka'atéen, lúubij.</text:p>
      <text:p text:style-name="Preformatted_20_Text"/>
      <text:p text:style-name="Preformatted_20_Text">Ma' tu alkansaarti'.</text:p>
      <text:p text:style-name="Preformatted_20_Text"/>
      <text:p text:style-name="Preformatted_20_Text">Ka' ka'a líik' u síit' tu ka'atéene', ko'oxon ¡jala!</text:p>
      <text:p text:style-name="Preformatted_20_Text"/>
      <text:p text:style-name="Preformatted_20_Text">Na'akal tu meet te'el che' tu ka'atéene', ko'oxon.</text:p>
      <text:p text:style-name="Preformatted_20_Text"/>
      <text:p text:style-name="Preformatted_20_Text">Ka' tu alkansaart le chan páalomae', ka' tu méek'e', ka' éemij.</text:p>
      <text:p text:style-name="Preformatted_20_Text"/>
      <text:p text:style-name="Preformatted_20_Text">Ku yéemel túune', ka' tu ts'áaj u móontura u tsíimine'...</text:p>
      <text:p text:style-name="Preformatted_20_Text"/>
      <text:p text:style-name="Preformatted_20_Text">Ka' tu ts'áaj u móontura le tsíimino', ka' tu taasaj, ka' jo'op' u méek'ik.</text:p>
      <text:p text:style-name="Preformatted_20_Text"/>
      <text:p text:style-name="Preformatted_20_Text">Túun taal túun te'el beeje',</text:p>
      <text:p text:style-name="Preformatted_20_Text"/>
      <text:p text:style-name="Preformatted_20_Text">le chan páaloma túune' ka' t'aanaje', ka' tu ya'al túune' "pos amiigos...</text:p>
      <text:p text:style-name="Preformatted_20_Text"/>
      <text:p text:style-name="Preformatted_20_Text">beoritáasa' lúuben ta k'ab ¿ba'ax túun maas je'el u páajtal in meetike'?</text:p>
      <text:p text:style-name="Preformatted_20_Text"/>
      <text:p text:style-name="Preformatted_20_Text">Yake beora túuna', in k'áate' ka' pulen te'el táanilo'".</text:p>
      <text:p text:style-name="Preformatted_20_Text"/>
      <text:p text:style-name="Preformatted_20_Text">"¡Jum! ¿Bix a wóol ombe? Ma'atáan.</text:p>
      <text:p text:style-name="Preformatted_20_Text"/>
      <text:p text:style-name="Preformatted_20_Text">Yake buka'aj lúubul tin mak'aj chéen ta wo'osal.</text:p>
      <text:p text:style-name="Preformatted_20_Text"/>
      <text:p text:style-name="Preformatted_20_Text">Buka'aj maanal ti' tráabajo úuch in chukikech.</text:p>
      <text:p text:style-name="Preformatted_20_Text"/>
      <text:p text:style-name="Preformatted_20_Text">Yake ma'atáan u béeytal in pulikech.</text:p>
      <text:p text:style-name="Preformatted_20_Text"/>
      <text:p text:style-name="Preformatted_20_Text">Míin loobiltikech, ma'atáan. Si ma' tin máataj uti'al ka' in loobiltech.</text:p>
      <text:p text:style-name="Preformatted_20_Text"/>
      <text:p text:style-name="Preformatted_20_Text">Yanchaj túune'...</text:p>
      <text:p text:style-name="Preformatted_20_Text"/>
      <text:p text:style-name="Preformatted_20_Text">Beoritáasa' pos yaan a p'áatal tin wéetel.</text:p>
      <text:p text:style-name="Preformatted_20_Text"/>
      <text:p text:style-name="Preformatted_20_Text">Pero ma' in loobiltikech. Ma'atáan ombe, ma'atáan".</text:p>
      <text:p text:style-name="Preformatted_20_Text"/>
      <text:p text:style-name="Preformatted_20_Text">Ka'... tu yéetel túun bin, túun bin u xíimbal.</text:p>
      <text:p text:style-name="Preformatted_20_Text"/>
      <text:p text:style-name="Preformatted_20_Text">Ts'o'ok u táakalo'ob te'el paach kaaje', ka' tu ya'ale' "ombe, ma', pulen te'el táanilo'.</text:p>
      <text:p text:style-name="Preformatted_20_Text"/>
      <text:p text:style-name="Preformatted_20_Text"><text:soft-page-break/>uti'al ka' béeylak in... mixtíin bin.</text:p>
      <text:p text:style-name="Preformatted_20_Text"/>
      <text:p text:style-name="Preformatted_20_Text">Ts'o'ok in lúubul ta k'ab bejla'aka'.</text:p>
      <text:p text:style-name="Preformatted_20_Text"/>
      <text:p text:style-name="Preformatted_20_Text">Ma' in púuts'ul, ma'atáan tuláakalil".</text:p>
      <text:p text:style-name="Preformatted_20_Text"/>
      <text:p text:style-name="Preformatted_20_Text">"Pos wa jach jaaj a t'aane', ma'alob".</text:p>
      <text:p text:style-name="Preformatted_20_Text"/>
      <text:p text:style-name="Preformatted_20_Text">Ma'atáan, tíin wa'alik tech jach u jaajil.</text:p>
      <text:p text:style-name="Preformatted_20_Text"/>
      <text:p text:style-name="Preformatted_20_Text">Pulen te'el táanilo' ka' xi'iko'on".</text:p>
      <text:p text:style-name="Preformatted_20_Text"/>
      <text:p text:style-name="Preformatted_20_Text">Le ka' tu pulaj te'el táanil bey ka' tu wa'ak'atubao', jump'éel príinsesa jach ki'ichpan.</text:p>
      <text:p text:style-name="Preformatted_20_Text"/>
      <text:p text:style-name="Preformatted_20_Text">Jach táaj ki'ichpan.</text:p>
      <text:p text:style-name="Preformatted_20_Text"/>
      <text:p text:style-name="Preformatted_20_Text">Entoonses ka' yanchaj túun u yookol te'el kaaje'...</text:p>
      <text:p text:style-name="Preformatted_20_Text"/>
      <text:p text:style-name="Preformatted_20_Text">ka' bin u ya'al tu mamaj.</text:p>
      <text:p text:style-name="Preformatted_20_Text"/>
      <text:p text:style-name="Preformatted_20_Text">Ts'o'ok u yichkíil tuláakale', ka' bin u ya'al tu mamaje', ka'...</text:p>
      <text:p text:style-name="Preformatted_20_Text"/>
      <text:p text:style-name="Preformatted_20_Text">deke tu kaxt u fáamilya.</text:p>
      <text:p text:style-name="Preformatted_20_Text"/>
      <text:p text:style-name="Preformatted_20_Text">Le Priinsipe Moreenoe' ts'o'ok u kaxtik u fáamilya.</text:p>
      <text:p text:style-name="Preformatted_20_Text"/>
      <text:p text:style-name="Preformatted_20_Text">Ka' tu ya'ale' "pos ma'alob, iijo".</text:p>
      <text:p text:style-name="Preformatted_20_Text"/>
      <text:p text:style-name="Preformatted_20_Text">Jach ki'imak yóol le maamatsile', jach ki'imak yóol ka'...</text:p>
      <text:p text:style-name="Preformatted_20_Text"/>
      <text:p text:style-name="Preformatted_20_Text">Pero ma' sáam k'uchuk te'elo',</text:p>
      <text:p text:style-name="Preformatted_20_Text"/>
      <text:p text:style-name="Preformatted_20_Text">entoonses ka' tu k'amaj jump'éel kaarta u taata, u papaje', deke túun taal jump'éel geera.</text:p>
      <text:p text:style-name="Preformatted_20_Text"/>
      <text:p text:style-name="Preformatted_20_Text">Ka' tu ya'al ti' "iijo, pos yaan a bin a gáanart le geerao'".</text:p>
      <text:p text:style-name="Preformatted_20_Text"/>
      <text:p text:style-name="Preformatted_20_Text">"Pos ma'alob papasiito, táan wa'alike', pos ta bien, ma'alob".</text:p>
      <text:p text:style-name="Preformatted_20_Text"/>
      <text:p text:style-name="Preformatted_20_Text">Ka' tu li'isubae', ka'... ¡jala! Ka' túuxta'ab tumen u papaje'...</text:p>
      <text:p text:style-name="Preformatted_20_Text"/>
      <text:p text:style-name="Preformatted_20_Text">deke... u gáanart le geerao'.</text:p>
      <text:p text:style-name="Preformatted_20_Text"/>
      <text:p text:style-name="Preformatted_20_Text">Túun bin u gáanrt le geerae',</text:p>
      <text:p text:style-name="Preformatted_20_Text"/>
      <text:p text:style-name="Preformatted_20_Text">ka' tu ya'ale' "pos ombe, si tu ya'alaj ten in iijoe' deke yaan u fáamilya".</text:p>
      <text:p text:style-name="Preformatted_20_Text"/>
      <text:p text:style-name="Preformatted_20_Text">"¿Jachan tu ya'al tech?".</text:p>
      <text:p text:style-name="Preformatted_20_Text"/>
      <text:p text:style-name="Preformatted_20_Text">"Tu ya'al ten".</text:p>
      <text:p text:style-name="Preformatted_20_Text"/>
      <text:p text:style-name="Preformatted_20_Text">Kij tu papaj le Priinsipe Moreenoo'.</text:p>
      <text:p text:style-name="Preformatted_20_Text"/>
      <text:p text:style-name="Preformatted_20_Text">"Tu ya'alaj ten".</text:p>
      <text:p text:style-name="Preformatted_20_Text"/>
      <text:p text:style-name="Preformatted_20_Text">"Pos... pero ko'ox".</text:p>
      <text:p text:style-name="Preformatted_20_Text"/>
      <text:p text:style-name="Preformatted_20_Text">"Pero ¿kux u yaabeil?".</text:p>
      <text:p text:style-name="Preformatted_20_Text"/>
      <text:p text:style-name="Preformatted_20_Text">Mina'an to'on yaabe. Ko'ox ka' wila'al bix u klaaseil".</text:p>
      <text:p text:style-name="Preformatted_20_Text"/>
      <text:p text:style-name="Preformatted_20_Text">Ka' tu kaxtaj foorma u maniko'ob yaabe.</text:p>
      <text:p text:style-name="Preformatted_20_Text"/>
      <text:p text:style-name="Preformatted_20_Text"><text:soft-page-break/>U klaaseil yaabe.</text:p>
      <text:p text:style-name="Preformatted_20_Text"/>
      <text:p text:style-name="Preformatted_20_Text">U meetiko'ob u meeta'al yaabes.</text:p>
      <text:p text:style-name="Preformatted_20_Text"/>
      <text:p text:style-name="Preformatted_20_Text">Asta túun ka' yanchaj u jo'osiko'ob u foormulail le yaabee'.</text:p>
      <text:p text:style-name="Preformatted_20_Text"/>
      <text:p text:style-name="Preformatted_20_Text">Ka' tu wach'o'ob le joole',</text:p>
      <text:p text:style-name="Preformatted_20_Text"/>
      <text:p text:style-name="Preformatted_20_Text">¡purum! Ka' jóok' ensegiida le chan páalomae'.</text:p>
      <text:p text:style-name="Preformatted_20_Text"/>
      <text:p text:style-name="Preformatted_20_Text">Sáam u puts'o'ob. "Ma tin wa'al techi' xbyeeja, ma' k taal ka'achil.</text:p>
      <text:p text:style-name="Preformatted_20_Text"/>
      <text:p text:style-name="Preformatted_20_Text">Pero teche' teerkoech ka' ta wa'al ten.</text:p>
      <text:p text:style-name="Preformatted_20_Text"/>
      <text:p text:style-name="Preformatted_20_Text">Pos en... pos ma' béeyak u suut in iijo,</text:p>
      <text:p text:style-name="Preformatted_20_Text"/>
      <text:p text:style-name="Preformatted_20_Text">ka' u k'ub to'on u fáamilya.</text:p>
      <text:p text:style-name="Preformatted_20_Text"/>
      <text:p text:style-name="Preformatted_20_Text">Je'elo', sáam k ts'áaj k'aasil beoraa' ¿ba'an ko'on k meet túun?".</text:p>
      <text:p text:style-name="Preformatted_20_Text"/>
      <text:p text:style-name="Preformatted_20_Text">"Pos tene' ma' ti' teeni', ta kuulpa".</text:p>
      <text:p text:style-name="Preformatted_20_Text"/>
      <text:p text:style-name="Preformatted_20_Text">"Kuulpa ti' teech, tumen ta wa'al ti' teen.</text:p>
      <text:p text:style-name="Preformatted_20_Text"/>
      <text:p text:style-name="Preformatted_20_Text">Tumen wa ma' ka wa'alik ti' teen, tene' ma' káapaso'on ka' taako'on je' u naajil óotsil in iijo.</text:p>
      <text:p text:style-name="Preformatted_20_Text"/>
      <text:p text:style-name="Preformatted_20_Text">Táan wilik óotsil bejla'ake' bija'an ti' geera".</text:p>
      <text:p text:style-name="Preformatted_20_Text"/>
      <text:p text:style-name="Preformatted_20_Text">Entoonses ka' suunaj u iijoile',</text:p>
      <text:p text:style-name="Preformatted_20_Text"/>
      <text:p text:style-name="Preformatted_20_Text">náach u taale' ka' tu yilaj mina'an u yotoch.</text:p>
      <text:p text:style-name="Preformatted_20_Text"/>
      <text:p text:style-name="Preformatted_20_Text">Syeete toores de marfil mina'an.</text:p>
      <text:p text:style-name="Preformatted_20_Text"/>
      <text:p text:style-name="Preformatted_20_Text">Entoonses ¿ba'ax tu tukultaj u iijo?</text:p>
      <text:p text:style-name="Preformatted_20_Text"/>
      <text:p text:style-name="Preformatted_20_Text">Tu gáanart le geera u iijoe',</text:p>
      <text:p text:style-name="Preformatted_20_Text"/>
      <text:p text:style-name="Preformatted_20_Text">entoonses ka' yanchaj túune'...</text:p>
      <text:p text:style-name="Preformatted_20_Text"/>
      <text:p text:style-name="Preformatted_20_Text">u ka'a machik u beele', ka' tu ya'ale' "pos tene' tíin bin.</text:p>
      <text:p text:style-name="Preformatted_20_Text"/>
      <text:p text:style-name="Preformatted_20_Text">Tu beendisyoon Jajal Dyoose' tene' tíin bin.</text:p>
      <text:p text:style-name="Preformatted_20_Text"/>
      <text:p text:style-name="Preformatted_20_Text">Mamasiita, pos tene' áadyos bejla'ake'".</text:p>
      <text:p text:style-name="Preformatted_20_Text"/>
      <text:p text:style-name="Preformatted_20_Text">"Ma' chéen bin iijo".</text:p>
      <text:p text:style-name="Preformatted_20_Text"/>
      <text:p text:style-name="Preformatted_20_Text">Ka' jo'op' u yook'ol u maama.</text:p>
      <text:p text:style-name="Preformatted_20_Text"/>
      <text:p text:style-name="Preformatted_20_Text">Ku ya'alike' "mamasiita, ma', tene' yaan in bin".</text:p>
      <text:p text:style-name="Preformatted_20_Text"/>
      <text:p text:style-name="Preformatted_20_Text">Ka' jóok' u iijoo', ko'oxon, leti'e' bin tu meetaj túun tu byaaje.</text:p>
      <text:p text:style-name="Preformatted_20_Text"/>
      <text:p text:style-name="Preformatted_20_Text">Leti' ku ya'alike' tu beendisyoon Jajal Dyoos ku bin.</text:p>
      <text:p text:style-name="Preformatted_20_Text"/>
      <text:p text:style-name="Preformatted_20_Text">¡Jala! Ka' jo'op' u bin, ka' jo'op' u bin, ka' jo'op' u bin.</text:p>
      <text:p text:style-name="Preformatted_20_Text"/>
      <text:p text:style-name="Preformatted_20_Text">Tu láam ch'aktaj kaajo'ob, tuláakal tu'ux ku bin, ti' nukuch kaajo'ob tu ch'aktaj ka' jo'op' u bin.</text:p>
      <text:p text:style-name="Preformatted_20_Text"/>
      <text:p text:style-name="Preformatted_20_Text">Túun chéen k'áax... leti'e' toj u bin, leti' ba'...</text:p>
      <text:p text:style-name="Preformatted_20_Text"/>
      <text:p text:style-name="Preformatted_20_Text"><text:soft-page-break/>Yáanal k'iin ku bin.</text:p>
      <text:p text:style-name="Preformatted_20_Text"/>
      <text:p text:style-name="Preformatted_20_Text">Ko'oxon, ¡jala! Chéen na'an yichil u bin, túun bin, u bin.</text:p>
      <text:p text:style-name="Preformatted_20_Text"/>
      <text:p text:style-name="Preformatted_20_Text">Áak'abchajij, leti'e' ka' je'el weenel.</text:p>
      <text:p text:style-name="Preformatted_20_Text"/>
      <text:p text:style-name="Preformatted_20_Text">Ku je'elel weenel leti'e', chéen tu k'ab che' na'ak weenel.</text:p>
      <text:p text:style-name="Preformatted_20_Text"/>
      <text:p text:style-name="Preformatted_20_Text">Ku sáaltal ka'atéene', ko'oxon ¡jala! Leti'e' ka' jo'op' u bin, ka' jo'op' u bin, ka' jo'op' u bin.</text:p>
      <text:p text:style-name="Preformatted_20_Text"/>
      <text:p text:style-name="Preformatted_20_Text">Chéen ich u bin te'el móontanyao',</text:p>
      <text:p text:style-name="Preformatted_20_Text"/>
      <text:p text:style-name="Preformatted_20_Text">ka' tu yu'ubaje' túun taal u toojol ba'al.</text:p>
      <text:p text:style-name="Preformatted_20_Text"/>
      <text:p text:style-name="Preformatted_20_Text">Ka' tu ya'ale' "karaambas le ba'ala' míin yaan u jaantikeno'ob".</text:p>
      <text:p text:style-name="Preformatted_20_Text"/>
      <text:p text:style-name="Preformatted_20_Text">Ka' na'ak yáalkab tu k'ab che'.</text:p>
      <text:p text:style-name="Preformatted_20_Text"/>
      <text:p text:style-name="Preformatted_20_Text">Ku na'akal yáalkab tu k'ab le che'o',</text:p>
      <text:p text:style-name="Preformatted_20_Text"/>
      <text:p text:style-name="Preformatted_20_Text">ka' taal noktal juntúul nuxib kéej beya'.</text:p>
      <text:p text:style-name="Preformatted_20_Text"/>
      <text:p text:style-name="Preformatted_20_Text">Jach yáanal u che'il.</text:p>
      <text:p text:style-name="Preformatted_20_Text"/>
      <text:p text:style-name="Preformatted_20_Text">Juntúul nuxib léeon yéetel juntúul nuxib tiigre.</text:p>
      <text:p text:style-name="Preformatted_20_Text"/>
      <text:p text:style-name="Preformatted_20_Text">Ka'atúul ba'al u ch'a'apachmo'ob le kéeje'.</text:p>
      <text:p text:style-name="Preformatted_20_Text"/>
      <text:p text:style-name="Preformatted_20_Text">Jach tu chuun che'e' ti' taal nokbili'.</text:p>
      <text:p text:style-name="Preformatted_20_Text"/>
      <text:p text:style-name="Preformatted_20_Text">Pero le ba'alo'obe' ka' tu ya'ale' "pos ermaano, pos...</text:p>
      <text:p text:style-name="Preformatted_20_Text"/>
      <text:p text:style-name="Preformatted_20_Text">¿bix ko'on k meet le ba'ala'?</text:p>
      <text:p text:style-name="Preformatted_20_Text"/>
      <text:p text:style-name="Preformatted_20_Text">Si teen u muuk'il" kij nuxib léeon.</text:p>
      <text:p text:style-name="Preformatted_20_Text"/>
      <text:p text:style-name="Preformatted_20_Text">Ka' tu ya'al ti'e' "ma', tuskepech.</text:p>
      <text:p text:style-name="Preformatted_20_Text"/>
      <text:p text:style-name="Preformatted_20_Text">Teen xane', pos si tene' tin cha' in taankas ti'.</text:p>
      <text:p text:style-name="Preformatted_20_Text"/>
      <text:p text:style-name="Preformatted_20_Text">Tene', teen u muuk'il" kij xan tiigre.</text:p>
      <text:p text:style-name="Preformatted_20_Text"/>
      <text:p text:style-name="Preformatted_20_Text">Bweeno, pos ti'al le je'elo' túun ba'atelo'ob, túun ba'atelo'ob, túun ba'atelo'ob.</text:p>
      <text:p text:style-name="Preformatted_20_Text"/>
      <text:p text:style-name="Preformatted_20_Text">Le ka' tu chéen jawaj yich le nuxib tiigree',</text:p>
      <text:p text:style-name="Preformatted_20_Text"/>
      <text:p text:style-name="Preformatted_20_Text">naapulak yilike' te'el yan le nuxib máak te'el ka'anale'.</text:p>
      <text:p text:style-name="Preformatted_20_Text"/>
      <text:p text:style-name="Preformatted_20_Text">Viller... esten...</text:p>
      <text:p text:style-name="Preformatted_20_Text"/>
      <text:p text:style-name="Preformatted_20_Text">Le Priinsipe Moreenoo' te'el yan te'el ka'analo'.</text:p>
      <text:p text:style-name="Preformatted_20_Text"/>
      <text:p text:style-name="Preformatted_20_Text">"Pos ay.. amiigo líik'en waye', ko'oten waye'.</text:p>
      <text:p text:style-name="Preformatted_20_Text"/>
      <text:p text:style-name="Preformatted_20_Text">Éemen".</text:p>
      <text:p text:style-name="Preformatted_20_Text"/>
      <text:p text:style-name="Preformatted_20_Text">"Ma'atáan ombe, jaante'ex le ba'al je'elo'".</text:p>
      <text:p text:style-name="Preformatted_20_Text"/>
      <text:p text:style-name="Preformatted_20_Text">"Ma'atáan. Éemen a páart to'on le ba'ala amiigo.</text:p>
      <text:p text:style-name="Preformatted_20_Text"/>
      <text:p text:style-name="Preformatted_20_Text">Mas ma'alob, éemen a páart to'on le ba'ala'.</text:p>
      <text:p text:style-name="Preformatted_20_Text"/>
      <text:p text:style-name="Preformatted_20_Text"><text:soft-page-break/>Le kéen ts'o'okok a páart to'on le ba'ala', entoonses ka bin túun.</text:p>
      <text:p text:style-name="Preformatted_20_Text"/>
      <text:p text:style-name="Preformatted_20_Text">To'one' aakweerdoon bejla'ake'.</text:p>
      <text:p text:style-name="Preformatted_20_Text"/>
      <text:p text:style-name="Preformatted_20_Text">¿Kux teech bix a tukultik?".</text:p>
      <text:p text:style-name="Preformatted_20_Text"/>
      <text:p text:style-name="Preformatted_20_Text">"Ma'alob, ma'alob".</text:p>
      <text:p text:style-name="Preformatted_20_Text"/>
      <text:p text:style-name="Preformatted_20_Text">"Ko'ox ch'a'ik aakweerdo bejla'ake', een tu páartirt to'on le ba'ala', ma'atáan k jaantik".</text:p>
      <text:p text:style-name="Preformatted_20_Text"/>
      <text:p text:style-name="Preformatted_20_Text">"Ma'alob túun".</text:p>
      <text:p text:style-name="Preformatted_20_Text"/>
      <text:p text:style-name="Preformatted_20_Text">Ent... ka' éem le máake'.</text:p>
      <text:p text:style-name="Preformatted_20_Text"/>
      <text:p text:style-name="Preformatted_20_Text">¡Jala! Leti' ku ya'aliko'ob ti'e', ka' éem le máake', ka' tu páartir túun le ba'ale'.</text:p>
      <text:p text:style-name="Preformatted_20_Text"/>
      <text:p text:style-name="Preformatted_20_Text">Túun páartirtik le ba'ale', chéen ka' tu yu'ubaje' ¡piu, piu, piu! Kij chan jump'éel chan esten...</text:p>
      <text:p text:style-name="Preformatted_20_Text"/>
      <text:p text:style-name="Preformatted_20_Text">jump'éel aagila.</text:p>
      <text:p text:style-name="Preformatted_20_Text"/>
      <text:p text:style-name="Preformatted_20_Text">Ka' tu mach le chooche', ka' tu pulaj ti'e' ¡chaj! Ka' ma'ach le chooche' tumen le aagilae'.</text:p>
      <text:p text:style-name="Preformatted_20_Text"/>
      <text:p text:style-name="Preformatted_20_Text">U pool le chan kéeje', ka' tu xóot ch'aktaje', ka' tu kúulch'intaj beya'.</text:p>
      <text:p text:style-name="Preformatted_20_Text"/>
      <text:p text:style-name="Preformatted_20_Text">Yóok' u muul le esten... le sinik beya', ti' tu ts'áaji'.</text:p>
      <text:p text:style-name="Preformatted_20_Text"/>
      <text:p text:style-name="Preformatted_20_Text">Ka' páartarta'ab ti'ob, ka' tu jaanto'ob.</text:p>
      <text:p text:style-name="Preformatted_20_Text"/>
      <text:p text:style-name="Preformatted_20_Text">Ma' sáame', ka' tu mach u beel le máake', ka' luk' yáalkab le máake', leti'e' bin tu meetaj.</text:p>
      <text:p text:style-name="Preformatted_20_Text"/>
      <text:p text:style-name="Preformatted_20_Text">U jalmaj ti' túun bin, u jalmaj ti' túun bin, túun bin.</text:p>
      <text:p text:style-name="Preformatted_20_Text"/>
      <text:p text:style-name="Preformatted_20_Text">Ma' sáam túune', entoonses chéen ka' tu yu'ubaj túune' xib túun bin yawta'al. Ch'a'an u paach.</text:p>
      <text:p text:style-name="Preformatted_20_Text"/>
      <text:p text:style-name="Preformatted_20_Text">Tu booke' ti' ku bin le ba'al túuno', ts'o'ok u cha'abal u paach.</text:p>
      <text:p text:style-name="Preformatted_20_Text"/>
      <text:p text:style-name="Preformatted_20_Text">Ka' tu ya'alaj túune' "karambas, máa tin wa'alili'e', yaan u jaantiken le ba'alo'oba'.</text:p>
      <text:p text:style-name="Preformatted_20_Text"/>
      <text:p text:style-name="Preformatted_20_Text">Ni moodos ¿tu'ux túun maas je'el in ta'ajkinba beoraa'?".</text:p>
      <text:p text:style-name="Preformatted_20_Text"/>
      <text:p text:style-name="Preformatted_20_Text">Le ka' tu yóotaj... yóotik na'akal te'el tu chuun le che'e',</text:p>
      <text:p text:style-name="Preformatted_20_Text"/>
      <text:p text:style-name="Preformatted_20_Text">le ba'ale' ts'o'ok u táakal tu paach, ts'o'ok u chukpachta'al ka' ya'al lelo'.</text:p>
      <text:p text:style-name="Preformatted_20_Text"/>
      <text:p text:style-name="Preformatted_20_Text">Ka' tu wa'ak'atuba, ka' tu balubaj paach le che'e'.</text:p>
      <text:p text:style-name="Preformatted_20_Text"/>
      <text:p text:style-name="Preformatted_20_Text">Le juntúulo' máan yáalkabi', le juntúulo' ma' máani'.</text:p>
      <text:p text:style-name="Preformatted_20_Text"/>
      <text:p text:style-name="Preformatted_20_Text">Le léeon ku bin táanile' máan yáalkabi', pero le tiigree' ma' máani'.</text:p>
      <text:p text:style-name="Preformatted_20_Text"/>
      <text:p text:style-name="Preformatted_20_Text">Ma' máani'.</text:p>
      <text:p text:style-name="Preformatted_20_Text"/>
      <text:p text:style-name="Preformatted_20_Text">Entoonses ka' túun tu wa'ak'atuba túune',</text:p>
      <text:p text:style-name="Preformatted_20_Text"/>
      <text:p text:style-name="Preformatted_20_Text">ka' túun tu ya'ale' "pos amiigos, ma', jaantene'ex bejla'ake'".</text:p>
      <text:p text:style-name="Preformatted_20_Text"/>
      <text:p text:style-name="Preformatted_20_Text">"Ma', ko'ox suut tu ka'atéen".</text:p>
      <text:p text:style-name="Preformatted_20_Text"><text:soft-page-break/></text:p>
      <text:p text:style-name="Preformatted_20_Text">"Ma'atáan k suuto'on bejla'e' amiigo, ma'atáan in suut, mas jaantene'ex waye', ka' ts'o'okok ti' teen".</text:p>
      <text:p text:style-name="Preformatted_20_Text"/>
      <text:p text:style-name="Preformatted_20_Text">"Ma'atáan amiigo, ma'atáan k loobitikech, ko'ox, to'on a'alik tech u jaajil. Áamigoon bey ta wéetela'.</text:p>
      <text:p text:style-name="Preformatted_20_Text"/>
      <text:p text:style-name="Preformatted_20_Text">Bixan túune' ts'o'ok a páart to'on ek o'och bak'e', pos ko'ox bejla'ake'".</text:p>
      <text:p text:style-name="Preformatted_20_Text"/>
      <text:p text:style-name="Preformatted_20_Text">"Ma'alob túun, wa tumen te'ex ka wa'alike'exo' amiigos, pos ma'alob.</text:p>
      <text:p text:style-name="Preformatted_20_Text"/>
      <text:p text:style-name="Preformatted_20_Text">Pero wa a k'áat a jaante'exe', jaantene'exi', ka' ts'o'okok ti'".</text:p>
      <text:p text:style-name="Preformatted_20_Text"/>
      <text:p text:style-name="Preformatted_20_Text">"Ma'atáan k jaantikech, áamigoon bejla'ake'".</text:p>
      <text:p text:style-name="Preformatted_20_Text"/>
      <text:p text:style-name="Preformatted_20_Text">Ka' k'ucho'ob te'el tu'ux tu páartirt le bak' tu ka'atéen, ka' k'ujsa'abe'...</text:p>
      <text:p text:style-name="Preformatted_20_Text"/>
      <text:p text:style-name="Preformatted_20_Text">Entoonses ba'ax tu meetaje'...</text:p>
      <text:p text:style-name="Preformatted_20_Text"/>
      <text:p text:style-name="Preformatted_20_Text">ka' tu ya'ale' "pos amiigo, bejla'aka' nika'ajen ts'áaj tech jump'éel birtud.</text:p>
      <text:p text:style-name="Preformatted_20_Text"/>
      <text:p text:style-name="Preformatted_20_Text">Jok jump'éel in wíich'aka', in uunya beora, jok in wíich'ak beoraa'.</text:p>
      <text:p text:style-name="Preformatted_20_Text"/>
      <text:p text:style-name="Preformatted_20_Text">Ch'a' le je'ela'. Le xt'uupa'".</text:p>
      <text:p text:style-name="Preformatted_20_Text"/>
      <text:p text:style-name="Preformatted_20_Text">"Ma'alob". Ka' tu jots'aj.</text:p>
      <text:p text:style-name="Preformatted_20_Text"/>
      <text:p text:style-name="Preformatted_20_Text">"Beey xan teen" kij xan túun léeon.</text:p>
      <text:p text:style-name="Preformatted_20_Text"/>
      <text:p text:style-name="Preformatted_20_Text">Ka' tu mache', ka' tu jots'aj xan u yíich'ak beyo'.</text:p>
      <text:p text:style-name="Preformatted_20_Text"/>
      <text:p text:style-name="Preformatted_20_Text">Ma' sáame', leti' le aagila ku taale' ¡p'iu, p'iu, p'iu!</text:p>
      <text:p text:style-name="Preformatted_20_Text"/>
      <text:p text:style-name="Preformatted_20_Text">Ku ya'alike' "pos ombe, ch'a' jump'éel in pluuma xan.</text:p>
      <text:p text:style-name="Preformatted_20_Text"/>
      <text:p text:style-name="Preformatted_20_Text">Bixa'al túune' wa ta meetaj utse', pos uts u jeel".</text:p>
      <text:p text:style-name="Preformatted_20_Text"/>
      <text:p text:style-name="Preformatted_20_Text">"Ma'alob túun".</text:p>
      <text:p text:style-name="Preformatted_20_Text"/>
      <text:p text:style-name="Preformatted_20_Text">"¿Pos kux túun teen?" kij xan chan sinik.</text:p>
      <text:p text:style-name="Preformatted_20_Text"/>
      <text:p text:style-name="Preformatted_20_Text">"Pos ermaano, bejla'ake' pos yake ts'o'ok a wáantikene'ex, ts'o'ok u páajtal ta síij in pak'il naajil beoráaka'...</text:p>
      <text:p text:style-name="Preformatted_20_Text"/>
      <text:p text:style-name="Preformatted_20_Text">Beoráaka bweena in pak'il naajil. Ti' pak'il naajil kin weenel beoráa".</text:p>
      <text:p text:style-name="Preformatted_20_Text"/>
      <text:p text:style-name="Preformatted_20_Text">Ts'o'ok u láaj jaantiko'ob le ts'o'ome', ka' p'áat u pak'il naajilo'ob.</text:p>
      <text:p text:style-name="Preformatted_20_Text"/>
      <text:p text:style-name="Preformatted_20_Text">Ka' tu ya'ale' "pos jok xan jump'éel in wook".</text:p>
      <text:p text:style-name="Preformatted_20_Text"/>
      <text:p text:style-name="Preformatted_20_Text">"¡Ay esposible amiigo! Lelo' múun béeytal in jokik a wook amiigo, wa ka' in jok a wooke' yaan a p'áatal inuutilil".</text:p>
      <text:p text:style-name="Preformatted_20_Text"/>
      <text:p text:style-name="Preformatted_20_Text">"Ma'atáan, teen a'alik tech u jaajil. Jok in wooka'.</text:p>
      <text:p text:style-name="Preformatted_20_Text"/>
      <text:p text:style-name="Preformatted_20_Text">Le kéen a wila'al toodabiiya xaan a bine',</text:p>
      <text:p text:style-name="Preformatted_20_Text"/>
      <text:p text:style-name="Preformatted_20_Text">'yo seré hormiga', pos teen ta wéeteli'".</text:p>
      <text:p text:style-name="Preformatted_20_Text"/>
      <text:p text:style-name="Preformatted_20_Text">"Le kéen a wil wa xaan a bine', 'yo seré aguila', teen".</text:p>
      <text:p text:style-name="Preformatted_20_Text"/>
      <text:p text:style-name="Preformatted_20_Text">"Beey xan teen. Lela' le kéen a wila'al wa táan gáanarta'ale' 'yo seré tigre', ta wéetel yanen".</text:p>
      <text:p text:style-name="Preformatted_20_Text"/>
      <text:p text:style-name="Preformatted_20_Text"><text:soft-page-break/>"Le kéen a wila'al táan gáanarta'ale' 'yo seré león', pos teen xane' te'el yanen ta wéetele' amiigos".</text:p>
      <text:p text:style-name="Preformatted_20_Text"/>
      <text:p text:style-name="Preformatted_20_Text">"Tuláakal le óoxp'éel, kwaatro ba'al ts'o'ok ts'áaik techa', preeparaadoon ta wéetel je'el ba'alak oorae' amiigo".</text:p>
      <text:p text:style-name="Preformatted_20_Text"/>
      <text:p text:style-name="Preformatted_20_Text">"Pos ta byeen kompanyeeros".</text:p>
      <text:p text:style-name="Preformatted_20_Text"/>
      <text:p text:style-name="Preformatted_20_Text">¡Jala! Tu mache', tu jíilpayt u páanyweloe' ka' tu ki' to'olantaji'.</text:p>
      <text:p text:style-name="Preformatted_20_Text"/>
      <text:p text:style-name="Preformatted_20_Text">Le íich'ako'obe', yéetel le pluumae', yéetel u yook le chan sinike', ka' tu to'aj túun te'el...</text:p>
      <text:p text:style-name="Preformatted_20_Text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document-statistic meta:table-count="0" meta:image-count="0" meta:object-count="0" meta:page-count="28" meta:paragraph-count="809" meta:word-count="7263" meta:character-count="43484" meta:non-whitespace-character-count="37029"/>
    <meta:generator>LibreOffice/6.4.6.2$Linux_X86_64 LibreOffice_project/40$Build-2</meta:generator>
  </office:meta>
</office:document-meta>
</file>